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Text_20_body" style:list-style-name="L2">
      <style:text-properties officeooo:paragraph-rsid="0015b7d9"/>
    </style:style>
    <style:style style:name="P2" style:family="paragraph" style:parent-style-name="Text_20_body" style:list-style-name="L3"/>
    <style:style style:name="P3" style:family="paragraph" style:parent-style-name="Text_20_body" style:list-style-name="L6">
      <style:text-properties officeooo:paragraph-rsid="001a919a"/>
    </style:style>
    <style:style style:name="P4" style:family="paragraph" style:parent-style-name="Text_20_body" style:list-style-name="L7"/>
    <style:style style:name="P5" style:family="paragraph" style:parent-style-name="Text_20_body">
      <style:text-properties fo:font-weight="normal" style:font-weight-asian="normal" style:font-weight-complex="normal"/>
    </style:style>
    <style:style style:name="P6" style:family="paragraph" style:parent-style-name="Text_20_body" style:list-style-name="L2">
      <style:text-properties officeooo:rsid="00167fcd" officeooo:paragraph-rsid="00167fcd"/>
    </style:style>
    <style:style style:name="P7" style:family="paragraph" style:parent-style-name="Text_20_body" style:list-style-name="L4">
      <style:text-properties officeooo:rsid="00167fcd" officeooo:paragraph-rsid="00167fcd"/>
    </style:style>
    <style:style style:name="P8" style:family="paragraph" style:parent-style-name="Text_20_body" style:list-style-name="L5">
      <style:text-properties officeooo:rsid="0016d78c" officeooo:paragraph-rsid="0016d78c"/>
    </style:style>
    <style:style style:name="P9" style:family="paragraph" style:parent-style-name="Text_20_body" style:list-style-name="L6">
      <style:text-properties officeooo:rsid="001860cd" officeooo:paragraph-rsid="001860cd"/>
    </style:style>
    <style:style style:name="P10" style:family="paragraph" style:parent-style-name="Text_20_body" style:list-style-name="L6">
      <style:text-properties fo:font-style="normal" fo:font-weight="normal" officeooo:rsid="001a919a" officeooo:paragraph-rsid="001a919a" style:font-style-asian="normal" style:font-weight-asian="normal" style:font-style-complex="normal" style:font-weight-complex="normal"/>
    </style:style>
    <style:style style:name="P11" style:family="paragraph" style:parent-style-name="Text_20_body" style:list-style-name="L6">
      <style:text-properties officeooo:rsid="001beff3" officeooo:paragraph-rsid="001beff3"/>
    </style:style>
    <style:style style:name="P12" style:family="paragraph" style:parent-style-name="Text_20_body" style:list-style-name="L6">
      <style:text-properties officeooo:rsid="001caf9a" officeooo:paragraph-rsid="001caf9a"/>
    </style:style>
    <style:style style:name="P13" style:family="paragraph" style:parent-style-name="Text_20_body" style:list-style-name="L1">
      <style:paragraph-properties fo:margin-top="0cm" fo:margin-bottom="0cm" loext:contextual-spacing="false"/>
      <style:text-properties officeooo:paragraph-rsid="00159cd6"/>
    </style:style>
    <style:style style:name="P14" style:family="paragraph" style:parent-style-name="Text_20_body" style:list-style-name="L1">
      <style:paragraph-properties fo:margin-top="0cm" fo:margin-bottom="0cm" loext:contextual-spacing="false"/>
      <style:text-properties officeooo:paragraph-rsid="0015b7d9"/>
    </style:style>
    <style:style style:name="P15" style:family="paragraph" style:parent-style-name="Text_20_body" style:list-style-name="L1">
      <style:paragraph-properties fo:margin-top="0cm" fo:margin-bottom="0cm" loext:contextual-spacing="false"/>
      <style:text-properties officeooo:rsid="0014ca98" officeooo:paragraph-rsid="00159cd6"/>
    </style:style>
    <style:style style:name="P16" style:family="paragraph" style:parent-style-name="Text_20_body" style:list-style-name="L1">
      <style:paragraph-properties fo:margin-top="0cm" fo:margin-bottom="0cm" loext:contextual-spacing="false"/>
      <style:text-properties officeooo:rsid="0015b7d9" officeooo:paragraph-rsid="0015b7d9"/>
    </style:style>
    <style:style style:name="T1" style:family="text">
      <style:text-properties officeooo:rsid="000dbe51"/>
    </style:style>
    <style:style style:name="T2" style:family="text">
      <style:text-properties officeooo:rsid="000eccc7"/>
    </style:style>
    <style:style style:name="T3" style:family="text">
      <style:text-properties officeooo:rsid="0011c56a"/>
    </style:style>
    <style:style style:name="T4" style:family="text">
      <style:text-properties officeooo:rsid="00142ad7"/>
    </style:style>
    <style:style style:name="T5" style:family="text">
      <style:text-properties officeooo:rsid="00159cd6"/>
    </style:style>
    <style:style style:name="T6" style:family="text">
      <style:text-properties officeooo:rsid="0015b7d9"/>
    </style:style>
    <style:style style:name="T7" style:family="text">
      <style:text-properties officeooo:rsid="00167fcd"/>
    </style:style>
    <style:style style:name="T8" style:family="text">
      <style:text-properties officeooo:rsid="0016d78c"/>
    </style:style>
    <style:style style:name="T9" style:family="text">
      <style:text-properties officeooo:rsid="001860cd"/>
    </style:style>
    <style:style style:name="T10" style:family="text">
      <style:text-properties officeooo:rsid="001a1d12"/>
    </style:style>
    <style:style style:name="T11" style:family="text">
      <style:text-properties officeooo:rsid="001a919a"/>
    </style:style>
    <style:style style:name="T12" style:family="text">
      <style:text-properties style:text-position="super 58%"/>
    </style:style>
    <style:style style:name="T13" style:family="text">
      <style:text-properties officeooo:rsid="001caf9a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<text:span text:style-name="T3">é</text:span>sents : <text:span text:style-name="T4">C. Ardilouze, M. Michou, </text:span>P. Nabat, D. Saint Martin, <text:span text:style-name="T4">S. Valcke, </text:span>MP Moine, <text:span text:style-name="T4">B. Decharme</text:span>, J. Colin, R. Seferian, S. Senesi, <text:span text:style-name="T4">H. Douville, C. Delire, S. Somot, S. Tyteca, </text:span>L. Franchist<text:span text:style-name="T4">e</text:span>guy</text:p>
      <text:list xml:id="list3751309663018366050" text:style-name="L1">
        <text:list-item>
          <text:p text:style-name="P15">Avancement XIAS : </text:p>
          <text:list>
            <text:list-item>
              <text:p text:style-name="P15">champs 4D ok</text:p>
            </text:list-item>
            <text:list-item>
              <text:p text:style-name="P15">poursuite de la validation des sorties XIOS (comparaison serijou et climens <text:span text:style-name="T10">en particulier</text:span>)</text:p>
            </text:list-item>
            <text:list-item>
              <text:p text:style-name="P15">interpolation/reprojection : champ peu lisse depuis la grille gaussienne réduite. Interpolation d’ordre 1 retenue (travaux en cours sur l’ordre 2)</text:p>
            </text:list-item>
            <text:list-item>
              <text:p text:style-name="P15">sorties COSP avec XIOS ok</text:p>
            </text:list-item>
            <text:list-item>
              <text:p text:style-name="P15">XIAS dans binaire ARP 6.2.5. <text:span text:style-name="T5">I</text:span>nterfaçage XIOS/TRIP en cours (merge avec 6.2.5 en cours)</text:p>
            </text:list-item>
            <text:list-item>
              <text:p text:style-name="P15">Reste à faire : tests en couplé, évaluation performances production CMIP6, validation en mensuel et validation des interpolation<text:span text:style-name="T10">s</text:span> en pression.</text:p>
            </text:list-item>
          </text:list>
        </text:list-item>
        <text:list-item>
          <text:p text:style-name="P15">Evolutions Data Request CMIP6 :</text:p>
          <text:list>
            <text:list-item>
              <text:p text:style-name="P15">3 maj <text:span text:style-name="T5">de la Data Request </text:span>depuis la dernière réunion CMIP6-Tech</text:p>
            </text:list-item>
            <text:list-item>
              <text:p text:style-name="P15">variables AerChemMIP toujours <text:span text:style-name="T10">incomplètes</text:span>, interrogations sur <text:span text:style-name="T10">le contenu des tables </text:span>Cordex</text:p>
            </text:list-item>
            <text:list-item>
              <text:p text:style-name="P15">pas encore de demande du ‘MIP’ CMIP6, version de Data Request ‘officielle’ promise par K. Taylor pour fin novembre <text:s/><text:span text:style-name="T5">avec l’espoir qu’elle couvre tous les MIPs</text:span> <text:span text:style-name="T5">(et pas seulement CMIP6).</text:span></text:p>
            </text:list-item>
          </text:list>
        </text:list-item>
        <text:list-item>
          <text:p text:style-name="P13"><text:span text:style-name="T6">Point d’étape sur les d</text:span>iagnosti<text:span text:style-name="T1">c</text:span>s <text:span text:style-name="T6">à coder </text:span>:</text:p>
          <text:list>
            <text:list-item>
              <text:p text:style-name="P14"><text:span text:style-name="T2">la création </text:span><text:s/>par Stéphane d'un premier fichier field_def.xml en utilisant la dernière version du tableur Excel récapitulatif des diags à coder (avec une table d'alias associée) <text:span text:style-name="T6">reste encore à faire (action non bloquante)</text:span></text:p>
            </text:list-item>
            <text:list-item>
              <text:p text:style-name="P14">point pour chaque composante : <text:span text:style-name="T6">surface (encore une vingtaine de diags parfois non présents dans la DR à coder), chimie et aérosols ok, océan : sollicitation du Cerfacs à venir</text:span></text:p>
            </text:list-item>
            <text:list-item>
              <text:p text:style-name="P16">cas des variables LS3MIP à fréquence 3h évoqués</text:p>
            </text:list-item>
            <text:list-item>
              <text:p text:style-name="P14"><text:span text:style-name="T6">échanges sur le conditionnement du début de la production CMIP6 à la disponibilité définitive de la DR ou non.</text:span></text:p>
              <text:p text:style-name="P14"/>
            </text:list-item>
          </text:list>
        </text:list-item>
      </text:list>
      <text:list xml:id="list2026070115569662661" text:style-name="L2">
        <text:list-item>
          <text:p text:style-name="P1"><text:span text:style-name="T6">Avancement de </text:span>DR2XM<text:span text:style-name="T6">L</text:span></text:p>
          <text:list>
            <text:list-item>
              <text:p text:style-name="P6">point sur les modalités de formulation d’une DR ‘maison’ en <text:span text:style-name="T10">mode </text:span>ajout (Cerfacs) : l’outil en cours de développement permettra des sorties de variables de type CMOR (tables CMIP) ou perso (tables non CMIP). Fourniture du code <text:span text:style-name="T10">par Marie-Pierre </text:span>à Stéphane prévue dans les <text:span text:style-name="T10">prochains </text:span>jours <text:s/></text:p>
            </text:list-item>
            <text:list-item>
              <text:p text:style-name="P1"><text:span text:style-name="T7">prochaine </text:span>réunion XIOS avec IPSL <text:span text:style-name="T7">et LSCE </text:span>prévue le <text:bookmark text:name="OBJ_PREFIX_DWT3485_com_zimbra_date"/><text:bookmark text:name="OBJ_PREFIX_DWT3488_com_zimbra_date"/>jeudi 1<text:span text:style-name="T7">7</text:span>/1<text:span text:style-name="T7">1.</text:span></text:p>
            </text:list-item>
          </text:list>
        </text:list-item>
      </text:list>
      <text:list xml:id="list3251125394914733385" text:style-name="L3">
        <text:list-item>
          <text:p text:style-name="P2"><text:span text:style-name="T7">Possibilité d’identification d’une data request CNRM s’appliquant à toutes les simulations. Sur proposition d’Hervé, échanges sur l’interêt pour toutes les équipes (dimensionnement ressources d’archivage en particulier) de définir une liste de tables pour l’archivage </text:span><text:soft-page-break/><text:span text:style-name="T7">‘standard’ d’une simulation (hors contexte CMIP, cadre d’un projet ou stage par exemple)</text:span></text:p>
        </text:list-item>
      </text:list>
      <text:list xml:id="list2609394887447841723" text:style-name="L4">
        <text:list-item>
          <text:p text:style-name="P7">Planification CNRM des expériences à réaliser : point sur le recensement en cours. Il reste encore des expériences à attribuer <text:span text:style-name="T8">et à statuer sur les conditions de réalisation de certaines expériences prévues. A noter la nécessité de faire tourner l’ESM en concentration et émission.</text:span></text:p>
        </text:list-item>
      </text:list>
      <text:list xml:id="list3092825885707274970" text:style-name="L5">
        <text:list-item>
          <text:p text:style-name="P8">Evaluation des coûts de configuration : voir <text:a xlink:type="simple" xlink:href="https://docs.google.com/spreadsheets/d/1R0bgYdcivxZHBPD9w5YmnATbD7BYQAxqQzz8ntCkV-Q/edit?usp=sharing" text:style-name="Internet_20_link" text:visited-style-name="Visited_20_Internet_20_Link">https://docs.google.com/spreadsheets/d/1R0bgYdcivxZHBPD9w5YmnATbD7BYQAxqQzz8ntCkV-Q/edit?usp=sharing</text:a> . Il reste encore des coûts de configuration à évaluer. Rappel : les demandes de ressources calcul 2017 des équipes doivent être transmises à CTI avant le 16/11.</text:p>
        </text:list-item>
        <text:list-item>
          <text:p text:style-name="P8">Monitoring et contrôle qualité : </text:p>
          <text:list>
            <text:list-item>
              <text:p text:style-name="P8">plugin ‘postpro’ ECLIS’ testé par Sophie </text:p>
            </text:list-item>
            <text:list-item>
              <text:p text:style-name="P8">monitoring/atlas : première version avec diags élémentaires (indices globaux) disponibles <text:span text:style-name="T11">début décembre</text:span></text:p>
            </text:list-item>
            <text:list-item>
              <text:p text:style-name="P8">analyse formelle des <text:span text:style-name="T11">différents </text:span>outils de QC avec modèle jouet d’A. Caubel prévue d’ici fin novembre <text:span text:style-name="T11">(Sophie)</text:span></text:p>
            </text:list-item>
          </text:list>
        </text:list-item>
      </text:list>
      <text:list xml:id="list2122153269288553032" text:style-name="L6">
        <text:list-item>
          <text:p text:style-name="P3">ESGF : </text:p>
          <text:list>
            <text:list-item>
              <text:p text:style-name="P10">développements ESGF (container/docker) en cours pour faciliter l’installation future du logiciel sur les datanode</text:p>
            </text:list-item>
            <text:list-item>
              <text:p text:style-name="P10"><text:s/>version v1 d’es-doc prévue en mars 2017. Recherche de groupes beta-testeurs</text:p>
            </text:list-item>
            <text:list-item>
              <text:p text:style-name="P10">point sur les évolutions à venir du publisher ESGF. La prochaine version ESGF (promise pour décembre) n’intègrera pas le publisher ‘CMIP6’ qui devrait être disponible au 1<text:span text:style-name="T12">er</text:span> trimestre 2017.</text:p>
            </text:list-item>
          </text:list>
        </text:list-item>
        <text:list-item>
          <text:p text:style-name="P9">Besoins Cordex </text:p>
          <text:list>
            <text:list-item>
              <text:p text:style-name="P11">Samuel fait remonter les besoins en simulations globales côté régionalisation (Cordex et CNRM) : idéalement CM-HR mais utilisation CM-LR si HR pas compatible avec le calendrier, besoins multi-membres (historical et scenario), besoins 30 ans piControl. Nécessité d’archiver les restart mensuels avec vérification du non ralentissement éventuel de l’avancement des simulations</text:p>
            </text:list-item>
            <text:list-item>
              <text:p text:style-name="P12">regret de l’absence d’ensembles en ScenarioMIP en LR côté CNRM. Point à faire avec Cerfacs côté HighResMIP.</text:p>
            </text:list-item>
            <text:list-item>
              <text:p text:style-name="P11">Stockage des simulations Cordex CNRM <text:span text:style-name="T13">à </text:span>publi<text:span text:style-name="T13">er sur l’ESGF </text:span>à imputer sur le stockage mgie (contrairement aux restart mensuels qui seront s<text:span text:style-name="T13">tockées sur le quota Mosca)</text:span> </text:p>
            </text:list-item>
          </text:list>
        </text:list-item>
      </text:list>
      <text:list xml:id="list55147920112991076" text:style-name="L7">
        <text:list-item>
          <text:p text:style-name="P4">Prochaine reunion CMIP6-Tech le <text:bookmark text:name="OBJ_PREFIX_DWT19574_com_zimbra_date"/><text:bookmark text:name="OBJ_PREFIX_DWT19580_com_zimbra_date"/><text:bookmark text:name="OBJ_PREFIX_DWT3486_com_zimbra_date"/><text:bookmark text:name="OBJ_PREFIX_DWT3489_com_zimbra_date"/>mardi <text:span text:style-name="T9">13</text:span>/1<text:span text:style-name="T9">2</text:span> a 14h, salle 151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NESI Stephane</meta:initial-creator>
    <meta:creation-date>2016-10-13T16:04:19.897894567</meta:creation-date>
    <dc:date>2016-11-09T15:20:43.805649933</dc:date>
    <meta:editing-duration>PT21M1S</meta:editing-duration>
    <meta:editing-cycles>8</meta:editing-cycles>
    <meta:generator>LibreOffice/5.2.2.2.0$Linux_X86_64 LibreOffice_project/20$Build-2</meta:generator>
    <meta:document-statistic meta:table-count="0" meta:image-count="0" meta:object-count="0" meta:page-count="2" meta:paragraph-count="37" meta:word-count="690" meta:character-count="4419" meta:non-whitespace-character-count="3790"/>
  </office:meta>
</office:document-meta>
</file>