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/>
    </style:style>
    <style:style style:name="P4" style:family="paragraph" style:parent-style-name="Standard">
      <style:text-properties style:use-window-font-color="true" style:text-underline-style="none"/>
    </style:style>
    <style:style style:name="P5" style:family="paragraph" style:parent-style-name="Standard" style:list-style-name="L1">
      <style:text-properties style:use-window-font-color="true"/>
    </style:style>
    <style:style style:name="P6" style:family="paragraph" style:parent-style-name="Standard" style:list-style-name="L2">
      <style:text-properties style:use-window-font-color="true"/>
    </style:style>
    <style:style style:name="P7" style:family="paragraph" style:parent-style-name="Standard" style:list-style-name="L2">
      <style:text-properties style:use-window-font-color="true" officeooo:rsid="000f1596" officeooo:paragraph-rsid="000f1596"/>
    </style:style>
    <style:style style:name="P8" style:family="paragraph" style:parent-style-name="Standard" style:list-style-name="L3">
      <style:text-properties style:use-window-font-color="true"/>
    </style:style>
    <style:style style:name="P9" style:family="paragraph" style:parent-style-name="Standard" style:list-style-name="L3">
      <style:text-properties style:use-window-font-color="true" officeooo:paragraph-rsid="00112107"/>
    </style:style>
    <style:style style:name="P10" style:family="paragraph" style:parent-style-name="Standard" style:list-style-name="L1">
      <style:text-properties style:use-window-font-color="true" officeooo:rsid="0011c42c" officeooo:paragraph-rsid="0011c42c"/>
    </style:style>
    <style:style style:name="T1" style:family="text">
      <style:text-properties fo:color="#ff3333"/>
    </style:style>
    <style:style style:name="T2" style:family="text">
      <style:text-properties fo:color="#ff3333" officeooo:rsid="000ba4f2"/>
    </style:style>
    <style:style style:name="T3" style:family="text">
      <style:text-properties fo:color="#ff3333" officeooo:rsid="000d55b4"/>
    </style:style>
    <style:style style:name="T4" style:family="text">
      <style:text-properties fo:color="#ff3333" officeooo:rsid="0011210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ba4f2"/>
    </style:style>
    <style:style style:name="T7" style:family="text">
      <style:text-properties officeooo:rsid="000d55b4"/>
    </style:style>
    <style:style style:name="T8" style:family="text">
      <style:text-properties officeooo:rsid="000f1596"/>
    </style:style>
    <style:style style:name="T9" style:family="text">
      <style:text-properties officeooo:rsid="000fc5f1"/>
    </style:style>
    <style:style style:name="T10" style:family="text">
      <style:text-properties officeooo:rsid="001121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CNRM-CM6 technique – 15/12/2016</text:p>
      <text:p text:style-name="P2"/>
      <text:p text:style-name="P4">Présents : Stéphane, Pierre, Sophie V., Sophie T., Aurore, Bertrand, David StM, Marie-Pierre, Matthieu</text:p>
      <text:p text:style-name="P2"/>
      <text:p text:style-name="P2">XIAS et XIOS : </text:p>
      <text:list xml:id="list7645441049575552707" text:style-name="L1">
        <text:list-item>
          <text:p text:style-name="P5">Avancement :</text:p>
          <text:list>
            <text:list-item>
              <text:p text:style-name="P5">Insertion chirurgicale dans FullPos (David) → OK pour champs prognostics. <text:span text:style-name="T6">Cette implémentation n'est pas forcément durable au travers des cycles Arpege </text:span></text:p>
            </text:list-item>
            <text:list-item>
              <text:p text:style-name="P5">Validation : rien de neuf</text:p>
            </text:list-item>
            <text:list-item>
              <text:p text:style-name="P5">COSP à finaliser</text:p>
            </text:list-item>
          </text:list>
        </text:list-item>
        <text:list-item>
          <text:p text:style-name="P5">V6.2.5 + XIOS 998</text:p>
          <text:list>
            <text:list-item>
              <text:p text:style-name="P5">Not OK pour les sorties « lacs » ; pour l'instant, elles sont donc désactivées</text:p>
            </text:list-item>
            <text:list-item>
              <text:p text:style-name="P10">Pierre rapporte un plantage résistant, à instruire. </text:p>
            </text:list-item>
            <text:list-item>
              <text:p text:style-name="P5">Performances :</text:p>
              <text:list>
                <text:list-item>
                  <text:p text:style-name="P5">Retour de Pierre : x2.5 en temps de calcul en activant XIOS (avant optimisation ci-dessous)</text:p>
                </text:list-item>
                <text:list-item>
                  <text:p text:style-name="P5">Etat de la fonction d'optimisation xios de Stéphane <text:span text:style-name="T5">mse_field_is_active</text:span>  (fonction qui vérifie si la variable est demandée au pas de temps donné <text:span text:style-name="T6">et permet d'économiser sur les calculs de diags et sur les envois</text:span>) : la 1ere version de la fonction était elle-même est couteuse, elle est maintenant bypassée ; Stéphane compte optimiser la fonction et la réactiver</text:p>
                </text:list-item>
                <text:list-item>
                  <text:p text:style-name="P5">Optimisation file_def « performant » i.e. activant les interpolation spatiales après les moyennes temporelles et non pas l'inverse : optimisation à diffuser, Aurore envoie <text:span text:style-name="T6">d</text:span>es fichiers XML <text:span text:style-name="T6">complétés </text:span>à Stéphane, <text:span text:style-name="T6">qui diffuse</text:span>.</text:p>
                </text:list-item>
              </text:list>
            </text:list-item>
          </text:list>
        </text:list-item>
        <text:list-item>
          <text:p text:style-name="P5">Version XIOS &gt; 998</text:p>
          <text:list>
            <text:list-item>
              <text:p text:style-name="P5">Écriture de fichiers de poids </text:p>
            </text:list-item>
            <text:list-item>
              <text:p text:style-name="P5">Un bogue à instruire</text:p>
            </text:list-item>
            <text:list-item>
              <text:p text:style-name="P5">Pb de performances en multi-serveur (Yann et Arnaud instruisent ce pb)</text:p>
            </text:list-item>
            <text:list-item>
              <text:p text:style-name="P5">Développement bien avancé pour un 2° niveau de serveurs (→ distribution par champ et écriture en compressé)</text:p>
            </text:list-item>
            <text:list-item>
              <text:p text:style-name="P5">Développement pas démarré pour <text:span text:style-name="T6">améliorer l'</text:span>interpolation conservative d'ordre 2 depuis grille réduite</text:p>
            </text:list-item>
          </text:list>
        </text:list-item>
      </text:list>
      <text:p text:style-name="P1"/>
      <text:p text:style-name="P2">Fichiers param :</text:p>
      <text:list xml:id="list85707062548696" text:continue-numbering="true" text:style-name="L1">
        <text:list-item>
          <text:p text:style-name="P5">Pour l'instant les fichiers param pointent vers les répertoires des responsables des différentes parties : OK pour l'instant, à revoir à terme.</text:p>
        </text:list-item>
        <text:list-item>
          <text:p text:style-name="P5">Fichier param LR : tous forçages OK, pas encore d'activation d'XIOS (pour le Cerfacs, voir le param_REF625GCMd fourni par David StM)</text:p>
        </text:list-item>
        <text:list-item>
          <text:p text:style-name="P5">Fichier param <text:s/>HR  sans XIOS : il manque les aérosols volcaniques, Pierre les as fait ; param final à faire par David StM (et à récupérer par le Cerfacs)</text:p>
        </text:list-item>
      </text:list>
      <text:p text:style-name="P1"/>
      <text:p text:style-name="P2">DR2XML et fichier rebond</text:p>
      <text:list xml:id="list3806648755772858354" text:style-name="L2">
        <text:list-item>
          <text:p text:style-name="P6">Génération automatique des interpolations verticales, moyennes zonales, opérations temporelles </text:p>
          <text:list>
            <text:list-item>
              <text:p text:style-name="P6">Par analyse des 'shapes' et 'cell_methods'</text:p>
            </text:list-item>
            <text:list-item>
              <text:p text:style-name="P6">Dév<text:span text:style-name="T6">eloppement</text:span> en cours</text:p>
            </text:list-item>
          </text:list>
        </text:list-item>
        <text:list-item>
          <text:p text:style-name="P6">Création de modèles de fichier rebond (« ping file»)</text:p>
          <text:list>
            <text:list-item>
              <text:p text:style-name="P6">Encore un peu d'analyse+dev nécessaire</text:p>
            </text:list-item>
            <text:list-item>
              <text:p text:style-name="P6">Objectif de pub<text:span text:style-name="T6">lication</text:span> sur ShacoNemo</text:p>
            </text:list-item>
            <text:list-item>
              <text:p text:style-name="P6"><text:soft-page-break/>Assure la traduction entre diag modèle (<text:span text:style-name="T6">désigné </text:span>par le « field_ref ») et nom de MIP variable (<text:span text:style-name="T6">désigné </text:span>par le « field_id »)</text:p>
            </text:list-item>
            <text:list-item>
              <text:p text:style-name="P6">A compléter par les codeurs de diags / experts modèle en gérant les problèmes doublons (e.g. : alb, albs, surf_alb...) et la transformation d'unités</text:p>
            </text:list-item>
            <text:list-item>
              <text:p text:style-name="P6">Note sur le préfixe utilisés dans les field_id générés par la dr2xml : <text:span text:style-name="T6">il </text:span>permet d'éviter des collisions entre les field_id du fichier rebond et les field_id originaux du modèle</text:p>
            </text:list-item>
            <text:list-item>
              <text:p text:style-name="P6">Problème des doublons :</text:p>
              <text:list>
                <text:list-item>
                  <text:p text:style-name="P6">Note : une variable CMOR correspond à une variable MIP affectée d'une « shape » particulière</text:p>
                </text:list-item>
                <text:list-item>
                  <text:p text:style-name="P6">Les doublons sont des variables CMOR qui portent des noms (« labels ») CMOR différents mais qui réfèrent à la même variable MIP et au même shape (et au même CF standard name quand il existe → ce qui les rend plus facilement identifiables), par exemple al et <text:span text:style-name="T7">surf_</text:span>alb (voir http://clipc-services.ceda.ac.uk/dreq/index/CMORvar.html)</text:p>
                </text:list-item>
              </text:list>
            </text:list-item>
            <text:list-item>
              <text:p text:style-name="P6">Problèmes des variables ambiguës <text:span text:style-name="T7">pour l' « area » :</text:span></text:p>
              <text:list>
                <text:list-item>
                  <text:p text:style-name="P6"><text:span text:style-name="T7">C'est le cas d'</text:span>une variable qui apparaît deux ou plusieurs fois avec le même nom (label) <text:span text:style-name="T7">pour la MipVar</text:span> mais <text:span text:style-name="T7">avec</text:span> des <text:span text:style-name="T7">cell_methods </text:span>différentes <text:span text:style-name="T7">en ce qui concerne la partie 'area' </text:span>(e.g. requises pour plusieurs milieux), par exemple 'hfss' qui <text:span text:style-name="T7">peut concerner tourte la maille atmosphérique ou seulement la partie 'land'</text:span>.</text:p>
                </text:list-item>
                <text:list-item>
                  <text:p text:style-name="P6">Pour s'en sortir, dr2xml générera, des field_id basés sur le label CMOR suffixés par un suffixe référant à la <text:span text:style-name="T7">area cell_method</text:span> particulière (et préfixés pour éviter les collisions avec les field_id du modèle, cf ci-dessus). <text:span text:style-name="T7">[ Post-réunion : cette disposition ne sera activée que pour les variables ambigües ]</text:span></text:p>
                </text:list-item>
              </text:list>
            </text:list-item>
            <text:list-item>
              <text:p text:style-name="P7">Gestion des sous-surfaces</text:p>
              <text:list>
                <text:list-item>
                  <text:p text:style-name="P6">Pour les variables valables sur une proportion de la maille, on se met d'accord que les suffixes seront raccourcis à 'land' (pour land), 'sea' (pour sea), 'si' (pour sea_ice), 'isf' (pour ice shelves) </text:p>
                </text:list-item>
                <text:list-item>
                  <text:p text:style-name="P6">Pour les variables qui n'ont de sens que pour un type de sous-surface mais qui sont aussi demandées dans la DR pour d'autres sous-surfaces ou pour la maille globale, Bertrand ne codera que la variable sur le type de sous-surface qui a du sens et utilisera le suffixe correspondant dans nom de diag modèle (i.e. le « field_ref » dans le fichier rebond) ; les variables <text:span text:style-name="T9">demandées par la DR </text:span>seront <text:span text:style-name="T9">alors au besoin </text:span>calculées en normalisant par la surface de la sous-surface correspondante. <text:s/><text:span text:style-name="T8">L</text:span>es % des sous-surfaces correspondantes <text:span text:style-name="T8">sont de toutes façons à fournir </text:span>(<text:span text:style-name="T8">on ajoutera les </text:span>lacs). <text:span text:style-name="T9">Bertrand propose que l</text:span>es lignes correspondant aux autres types de sous-surface s<text:span text:style-name="T9">oient</text:span> éliminées du fichier rebond et les variables correspondantes <text:span text:style-name="T9">non </text:span>fournies.</text:p>
                </text:list-item>
              </text:list>
            </text:list-item>
            <text:list-item>
              <text:p text:style-name="P6"><text:span text:style-name="T8">O</text:span>n fournira en variables « maison » quelques variables sur les lacs.</text:p>
            </text:list-item>
            <text:list-item>
              <text:p text:style-name="P6">Liste des variables ambigues : requises pour plusieurs <text:span text:style-name="T10">sous-surfaces</text:span></text:p>
              <text:list>
                <text:list-item>
                  <text:p text:style-name="P6">where cloud : </text:p>
                  <text:list>
                    <text:list-item>
                      <text:p text:style-name="P6">albisccp <text:s/>pctisccp </text:p>
                    </text:list-item>
                  </text:list>
                </text:list-item>
                <text:list-item>
                  <text:p text:style-name="P6">where land : </text:p>
                  <text:list>
                    <text:list-item>
                      <text:p text:style-name="P6">cLitter cMisc cProduct cSoil cVeg cWood fLuc grassFrac hfdsn lai lwsnl mrlsl mrro mrros mrsos nep pflw prveg snw sootsn tpf tran treeFrac <text:s text:c="7"/></text:p>
                    </text:list-item>
                  </text:list>
                </text:list-item>
                <text:list-item>
                  <text:p text:style-name="P6">where sea : </text:p>
                  <text:list>
                    <text:list-item>
                      <text:p text:style-name="P6">fbddtalk fbddtdic fbddtdife fbddtdin fbddtdip fbddtdisi fddtalk fddtdic fddtdife fddtdin fddtdip fddtdisi dms hfgeou o2sat parasolRefl tnpeo <text:s text:c="10"/></text:p>
                    </text:list-item>
                  </text:list>
                </text:list-item>
                <text:list-item>
                  <text:p text:style-name="P6">where ice_shelf : </text:p>
                  <text:list>
                    <text:list-item>
                      <text:p text:style-name="P6">hfgeoubed hfls lithk orog prra rlds rlus rsds rsus topg sftgif snc ts hfss tas <text:s/></text:p>
                    </text:list-item>
                  </text:list>
                </text:list-item>
                <text:list-item>
                  <text:p text:style-name="P6">where land + where ice_shelf + '' </text:p>
                  <text:list>
                    <text:list-item>
                      <text:p text:style-name="P6">snm sbl</text:p>
                    </text:list-item>
                  </text:list>
                </text:list-item>
                <text:list-item>
                  <text:p text:style-name="P6"><text:soft-page-break/>Autres :</text:p>
                  <text:list>
                    <text:list-item>
                      <text:p text:style-name="P6">tsn <text:s text:c="12"/>['area: mean where land <text:s/>(with samples weighted by snow mass)', 'area: <text:s/>where ice_shelf']</text:p>
                    </text:list-item>
                    <text:list-item>
                      <text:p text:style-name="P6">prsn <text:s text:c="11"/>['', 'area: mean where ice_free_sea over sea ', 'area: <text:s/>where ice_shelf']</text:p>
                    </text:list-item>
                    <text:list-item>
                      <text:p text:style-name="P6">sisnthick <text:s text:c="6"/>['area: mean where sea_ice over sea ', 'area: mean where snow over sea_ice area: <text:s/>where sea_ice'</text:p>
                    </text:list-item>
                    <text:list-item>
                      <text:p text:style-name="P6">agesno <text:s text:c="9"/>['area: mean where land <text:s/>(with samples weighted by snow mass)', '']</text:p>
                    </text:list-item>
                    <text:list-item>
                      <text:p text:style-name="P6">sftflf <text:s text:c="9"/>['', 'area: <text:s/>where floating_ice_shelf']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Data Request et nos diags</text:p>
      <text:list xml:id="list3146758993788354451" text:style-name="L3">
        <text:list-item>
          <text:p text:style-name="P8">DR maison : Aurore a démarré « notre » liste maison (diags à sortir <text:span text:style-name="T10">systématiquement</text:span>): beaucoup sont des variables CMOR mais pas toutes (par exemple, les variables sur lac ou pour les bilans d'eau)</text:p>
        </text:list-item>
        <text:list-item>
          <text:p text:style-name="P8">DR CMIP6 :</text:p>
          <text:list>
            <text:list-item>
              <text:p text:style-name="P8">Beaucoup d'analyse réalisée sur version courante (45), avec feedback vers M.Juckes</text:p>
            </text:list-item>
            <text:list-item>
              <text:p text:style-name="P8">Un certain nb de pbs gênants (e.g. : dimensions singleton, var ambigues ...)</text:p>
            </text:list-item>
            <text:list-item>
              <text:p text:style-name="P9">Le WIP annonce la V1.0 pour lundi 19. <text:span text:style-name="T10">Elle </text:span>devrait être OK pour le <text:span text:style-name="T10">D</text:span>eck (incluant les demandes des MIPs pour le <text:span text:style-name="T10">D</text:span>eck mais ca n'a peut-être pas été verifié avec soin)</text:p>
            </text:list-item>
          </text:list>
        </text:list-item>
        <text:list-item>
          <text:p text:style-name="P8">Nos diags </text:p>
          <text:list>
            <text:list-item>
              <text:p text:style-name="P8">1° balayage du gros tableur <text:span text:style-name="T10">renseigné en octobre : quelques cas ont été discutés en séance, David Saint-Martin se propose de revoir certaines des propositions</text:span></text:p>
            </text:list-item>
            <text:list-item>
              <text:p text:style-name="P8">Commencer à alimenter les fichiers rebonds : par les responsables des différents realms à partir du squelette d<text:span text:style-name="T10">e </text:span>fichier<text:span text:style-name="T10">s</text:span> rebond<text:span text:style-name="T10">s</text:span> proposé<text:span text:style-name="T10">s</text:span> par Stéphane, <text:span text:style-name="T10">dès que leur forme est stabilisée</text:span>  </text:p>
              <text:list>
                <text:list-item>
                  <text:p text:style-name="P9">Arpege-Surfex  </text:p>
                </text:list-item>
                <text:list-item>
                  <text:p text:style-name="P9">Gelato : <text:span text:style-name="T10">Matthieu se désigne</text:span></text:p>
                </text:list-item>
                <text:list-item>
                  <text:p text:style-name="P8">Nemo : <text:span text:style-name="T10">Marie-Pierre va préparer un premier jet, pour proposition sur ShcaoNemo</text:span>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loext:contextual-spacing="false"/>
    </style:style>
    <style:style style:name="Heading2" style:family="paragraph" style:parent-style-name="Standard">
      <style:paragraph-properties fo:margin-top="0.42cm" fo:margin-bottom="0.21cm" loext:contextual-spacing="false"/>
    </style:style>
    <style:style style:name="Dimension_20_Line" style:display-name="Dimension Line" style:family="paragraph" style:parent-style-name="Standard"/>
    <style:style style:name="MF2016_5f_1_7e_LT_7e_Gliederung_20_1" style:display-name="MF2016_1~LT~Gliederung 1" style:family="paragraph">
      <style:paragraph-properties fo:margin-left="0cm" fo:margin-right="0cm" fo:margin-top="0.499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F2016_5f_1_7e_LT_7e_Gliederung_20_2" style:display-name="MF2016_1~LT~Gliederung 2" style:family="paragraph" style:parent-style-name="MF2016_5f_1_7e_LT_7e_Gliederung_20_1">
      <style:paragraph-properties fo:margin-top="0.4cm" fo:margin-bottom="0cm" loext:contextual-spacing="false"/>
      <style:text-properties fo:font-size="28pt" style:font-size-asian="28pt" style:font-size-complex="28pt"/>
    </style:style>
    <style:style style:name="MF2016_5f_1_7e_LT_7e_Gliederung_20_3" style:display-name="MF2016_1~LT~Gliederung 3" style:family="paragraph" style:parent-style-name="MF2016_5f_1_7e_LT_7e_Gliederung_20_2">
      <style:paragraph-properties fo:margin-top="0.3cm" fo:margin-bottom="0cm" loext:contextual-spacing="false"/>
      <style:text-properties fo:font-size="24pt" style:font-size-asian="24pt" style:font-size-complex="24pt"/>
    </style:style>
    <style:style style:name="MF2016_5f_1_7e_LT_7e_Gliederung_20_4" style:display-name="MF2016_1~LT~Gliederung 4" style:family="paragraph" style:parent-style-name="MF2016_5f_1_7e_LT_7e_Gliederung_20_3">
      <style:paragraph-properties fo:margin-top="0.199cm" fo:margin-bottom="0cm" loext:contextual-spacing="false"/>
      <style:text-properties fo:font-size="20pt" style:font-size-asian="20pt" style:font-size-complex="20pt"/>
    </style:style>
    <style:style style:name="MF2016_5f_1_7e_LT_7e_Gliederung_20_5" style:display-name="MF2016_1~LT~Gliederung 5" style:family="paragraph" style:parent-style-name="MF2016_5f_1_7e_LT_7e_Gliederung_20_4">
      <style:paragraph-properties fo:margin-top="0.101cm" fo:margin-bottom="0cm" loext:contextual-spacing="false"/>
    </style:style>
    <style:style style:name="MF2016_5f_1_7e_LT_7e_Gliederung_20_6" style:display-name="MF2016_1~LT~Gliederung 6" style:family="paragraph" style:parent-style-name="MF2016_5f_1_7e_LT_7e_Gliederung_20_5"/>
    <style:style style:name="MF2016_5f_1_7e_LT_7e_Gliederung_20_7" style:display-name="MF2016_1~LT~Gliederung 7" style:family="paragraph" style:parent-style-name="MF2016_5f_1_7e_LT_7e_Gliederung_20_6"/>
    <style:style style:name="MF2016_5f_1_7e_LT_7e_Gliederung_20_8" style:display-name="MF2016_1~LT~Gliederung 8" style:family="paragraph" style:parent-style-name="MF2016_5f_1_7e_LT_7e_Gliederung_20_7"/>
    <style:style style:name="MF2016_5f_1_7e_LT_7e_Gliederung_20_9" style:display-name="MF2016_1~LT~Gliederung 9" style:family="paragraph" style:parent-style-name="MF2016_5f_1_7e_LT_7e_Gliederung_20_8"/>
    <style:style style:name="MF2016_5f_1_7e_LT_7e_Titel" style:display-name="MF2016_1~LT~Titel" style:family="paragraph">
      <style:paragraph-properties fo:text-align="start" style:justify-single-word="false" style:text-autospace="none"/>
      <style:text-properties fo:color="#008fbd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44pt" style:font-style-asian="normal" style:font-weight-asian="normal" style:font-name-complex="FreeSans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F2016_5f_1_7e_LT_7e_Untertitel" style:display-name="MF2016_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000080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F2016_5f_1_7e_LT_7e_Notizen" style:display-name="MF2016_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F2016_5f_1_7e_LT_7e_Hintergrundobjekte" style:display-name="MF2016_1~LT~Hintergrundobjekte" style:family="paragraph">
      <style:paragraph-properties style:text-autospace="none"/>
      <style:text-properties style:letter-kerning="true"/>
    </style:style>
    <style:style style:name="MF2016_5f_1_7e_LT_7e_Hintergrund" style:display-name="MF2016_1~LT~Hintergrund" style:family="paragraph">
      <style:paragraph-properties fo:margin-left="0cm" fo:margin-right="0cm" fo:text-indent="0cm" style:auto-text-indent="false"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start" style:justify-single-word="false" style:text-autospace="none"/>
      <style:text-properties fo:color="#008fbd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bold" style:letter-kerning="true" style:font-name-asian="FreeSans" style:font-family-asian="FreeSans" style:font-family-generic-asian="swiss" style:font-pitch-asian="variable" style:font-size-asian="28pt" style:font-style-asian="normal" style:font-weight-asian="bold" style:font-name-complex="FreeSans" style:font-family-complex="FreeSans" style:font-family-generic-complex="swiss" style:font-pitch-complex="variable" style:font-size-complex="28pt" style:font-style-complex="normal" style:font-weight-complex="bold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.342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4cm" fo:margin-bottom="0cm" loext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3cm" fo:margin-bottom="0cm" loext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199cm" fo:margin-bottom="0cm" loext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.101cm" fo:margin-bottom="0cm" loext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_20_sans_20_remplissage_20_et_20_sans_20_ligne" style:display-name="Objet sans remplissage et sans ligne" style:family="paragraph" style:parent-style-name="Standard"/>
    <style:style style:name="Auteur" style:family="paragraph" style:parent-style-name="Standard">
      <style:paragraph-properties fo:text-align="start" style:justify-single-word="false" style:writing-mode="lr-tb"/>
      <style:text-properties fo:letter-spacing="normal"/>
    </style:style>
    <style:style style:name="MF2016_5f_11_7e_LT_7e_Gliederung_20_1" style:display-name="MF2016_11~LT~Gliederung 1" style:family="paragraph">
      <style:paragraph-properties fo:margin-left="0cm" fo:margin-right="0cm" fo:margin-top="0.342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F2016_5f_11_7e_LT_7e_Gliederung_20_2" style:display-name="MF2016_11~LT~Gliederung 2" style:family="paragraph" style:parent-style-name="MF2016_5f_1_7e_LT_7e_Gliederung_20_1">
      <style:paragraph-properties fo:margin-top="0.4cm" fo:margin-bottom="0cm" loext:contextual-spacing="false"/>
      <style:text-properties fo:font-size="28pt" style:font-size-asian="28pt" style:font-size-complex="28pt"/>
    </style:style>
    <style:style style:name="MF2016_5f_11_7e_LT_7e_Gliederung_20_3" style:display-name="MF2016_11~LT~Gliederung 3" style:family="paragraph" style:parent-style-name="MF2016_5f_1_7e_LT_7e_Gliederung_20_2">
      <style:paragraph-properties fo:margin-top="0.3cm" fo:margin-bottom="0cm" loext:contextual-spacing="false"/>
      <style:text-properties fo:font-size="24pt" style:font-size-asian="24pt" style:font-size-complex="24pt"/>
    </style:style>
    <style:style style:name="MF2016_5f_11_7e_LT_7e_Gliederung_20_4" style:display-name="MF2016_11~LT~Gliederung 4" style:family="paragraph" style:parent-style-name="MF2016_5f_1_7e_LT_7e_Gliederung_20_3">
      <style:paragraph-properties fo:margin-top="0.199cm" fo:margin-bottom="0cm" loext:contextual-spacing="false"/>
      <style:text-properties fo:font-size="20pt" style:font-size-asian="20pt" style:font-size-complex="20pt"/>
    </style:style>
    <style:style style:name="MF2016_5f_11_7e_LT_7e_Gliederung_20_5" style:display-name="MF2016_11~LT~Gliederung 5" style:family="paragraph" style:parent-style-name="MF2016_5f_1_7e_LT_7e_Gliederung_20_4">
      <style:paragraph-properties fo:margin-top="0.101cm" fo:margin-bottom="0cm" loext:contextual-spacing="false"/>
    </style:style>
    <style:style style:name="MF2016_5f_11_7e_LT_7e_Gliederung_20_6" style:display-name="MF2016_11~LT~Gliederung 6" style:family="paragraph" style:parent-style-name="MF2016_5f_1_7e_LT_7e_Gliederung_20_5"/>
    <style:style style:name="MF2016_5f_11_7e_LT_7e_Gliederung_20_7" style:display-name="MF2016_11~LT~Gliederung 7" style:family="paragraph" style:parent-style-name="MF2016_5f_1_7e_LT_7e_Gliederung_20_6"/>
    <style:style style:name="MF2016_5f_11_7e_LT_7e_Gliederung_20_8" style:display-name="MF2016_11~LT~Gliederung 8" style:family="paragraph" style:parent-style-name="MF2016_5f_1_7e_LT_7e_Gliederung_20_7"/>
    <style:style style:name="MF2016_5f_11_7e_LT_7e_Gliederung_20_9" style:display-name="MF2016_11~LT~Gliederung 9" style:family="paragraph" style:parent-style-name="MF2016_5f_1_7e_LT_7e_Gliederung_20_8"/>
    <style:style style:name="MF2016_5f_11_7e_LT_7e_Titel" style:display-name="MF2016_11~LT~Titel" style:family="paragraph">
      <style:paragraph-properties fo:text-align="start" style:justify-single-word="false" style:text-autospace="none"/>
      <style:text-properties fo:color="#008fbd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bold" style:letter-kerning="true" style:font-name-asian="FreeSans" style:font-family-asian="FreeSans" style:font-family-generic-asian="swiss" style:font-pitch-asian="variable" style:font-size-asian="28pt" style:font-style-asian="normal" style:font-weight-asian="bold" style:font-name-complex="FreeSans" style:font-family-complex="FreeSans" style:font-family-generic-complex="swiss" style:font-pitch-complex="variable" style:font-size-complex="28pt" style:font-style-complex="normal" style:font-weight-complex="bold" style:text-emphasize="none" style:text-overline-style="none" style:text-overline-color="font-color"/>
    </style:style>
    <style:style style:name="MF2016_5f_11_7e_LT_7e_Untertitel" style:display-name="MF2016_1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F2016_5f_11_7e_LT_7e_Notizen" style:display-name="MF2016_1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F2016_5f_11_7e_LT_7e_Hintergrundobjekte" style:display-name="MF2016_11~LT~Hintergrundobjekte" style:family="paragraph">
      <style:paragraph-properties style:text-autospace="none"/>
      <style:text-properties style:letter-kerning="true"/>
    </style:style>
    <style:style style:name="MF2016_5f_11_7e_LT_7e_Hintergrund" style:display-name="MF2016_11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start" style:justify-single-word="false" style:text-autospace="none"/>
      <style:text-properties fo:color="#008fbd" style:text-outline="false" style:text-line-through-style="none" style:text-line-through-type="none" style:font-name="FreeSans" fo:font-family="FreeSans" style:font-family-generic="swiss" style:font-pitch="variable" fo:font-size="28pt" fo:font-style="normal" fo:text-shadow="none" style:text-underline-style="none" fo:font-weight="bold" style:letter-kerning="true" style:font-name-asian="FreeSans" style:font-family-asian="FreeSans" style:font-family-generic-asian="swiss" style:font-pitch-asian="variable" style:font-size-asian="28pt" style:font-style-asian="normal" style:font-weight-asian="bold" style:font-name-complex="FreeSans" style:font-family-complex="FreeSans" style:font-family-generic-complex="swiss" style:font-pitch-complex="variable" style:font-size-complex="28pt" style:font-style-complex="normal" style:font-weight-complex="bold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Valcke</meta:initial-creator>
    <meta:creation-date>2016-12-15T14:07:37</meta:creation-date>
    <dc:date>2016-12-19T08:57:06.654918637</dc:date>
    <dc:creator>SENESI Stephane</dc:creator>
    <meta:editing-duration>PT11H5M6S</meta:editing-duration>
    <meta:editing-cycles>9</meta:editing-cycles>
    <meta:generator>LibreOffice/4.3.7.2$Linux_X86_64 LibreOffice_project/430$Build-2</meta:generator>
    <meta:printed-by>Sophie Valcke</meta:printed-by>
    <meta:print-date>2016-12-16T20:00:15</meta:print-date>
    <meta:document-statistic meta:table-count="0" meta:image-count="0" meta:object-count="0" meta:page-count="3" meta:paragraph-count="73" meta:word-count="1170" meta:character-count="7013" meta:non-whitespace-character-count="5886"/>
  </office:meta>
</office:document-meta>
</file>