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9D0000049DF5258AEB24678D38.jpg" manifest:media-type="image/jpe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1" svg:font-family="'Courier New'" style:font-pitch="variable"/>
    <style:font-face style:name="Droid Sans Fallback1" svg:font-family="'Droid Sans Fallback'" style:font-pitch="variable"/>
    <style:font-face style:name="Mangal1" svg:font-family="Mangal" style:font-pitch="variable"/>
    <style:font-face style:name="Tahoma1" svg:font-family="Tahoma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F2016_5f_1-title">
      <style:graphic-properties draw:auto-grow-height="true" fo:min-height="3.799cm"/>
    </style:style>
    <style:style style:name="pr2" style:family="presentation" style:parent-style-name="MF2016_5f_1-title">
      <style:graphic-properties fo:min-height="2.7cm"/>
    </style:style>
    <style:style style:name="pr3" style:family="presentation" style:parent-style-name="MF2016_5f_1-notes">
      <style:graphic-properties draw:fill-color="#ffffff" draw:auto-grow-height="true" fo:min-height="13.364cm"/>
    </style:style>
    <style:style style:name="pr4" style:family="presentation" style:parent-style-name="MF2016_5f_11-title">
      <style:graphic-properties draw:auto-grow-height="true" fo:min-height="2.63cm"/>
    </style:style>
    <style:style style:name="pr5" style:family="presentation" style:parent-style-name="MF2016_5f_11-outline1">
      <style:graphic-properties fo:min-height="14.615cm"/>
    </style:style>
    <style:style style:name="pr6" style:family="presentation" style:parent-style-name="MF2016_5f_11-notes">
      <style:graphic-properties draw:fill-color="#ffffff" fo:min-height="13.364cm"/>
    </style:style>
    <style:style style:name="pr7" style:family="presentation" style:parent-style-name="MF2016_5f_11-outline1">
      <style:graphic-properties draw:fit-to-size="shrink-to-fit" fo:min-height="14.615cm"/>
    </style:style>
    <style:style style:name="pr8" style:family="presentation" style:parent-style-name="MF2016_5f_11-title">
      <style:graphic-properties fo:min-height="2.63cm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color="#6666ff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0pt" style:font-size-asian="28pt" style:font-size-complex="28pt"/>
    </style:style>
    <style:style style:name="T4" style:family="text">
      <style:text-properties fo:color="#6666ff" fo:font-size="20pt" style:font-size-asian="28pt" style:font-size-complex="28pt"/>
    </style:style>
    <style:style style:name="T5" style:family="text">
      <style:text-properties fo:color="#6666ff" style:font-name="Times New Roman" fo:font-size="20pt" fo:language="fr" fo:country="FR" style:font-name-asian="Times New Roman2" style:font-size-asian="28pt" style:language-asian="fr" style:country-asian="FR" style:font-name-complex="Times New Roman" style:font-size-complex="28pt"/>
    </style:style>
    <style:style style:name="T6" style:family="text">
      <style:text-properties fo:color="#0099ff" fo:font-size="20pt" style:font-size-asian="28pt" style:font-size-complex="28pt"/>
    </style:style>
    <style:style style:name="T7" style:family="text">
      <style:text-properties fo:color="#9999ff" fo:font-weight="bold" style:font-weight-asian="bold" style:font-weight-complex="bold"/>
    </style:style>
    <style:style style:name="T8" style:family="text">
      <style:text-properties fo:color="#6666ff"/>
    </style:style>
    <style:style style:name="T9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IP6-Tech - 10 juillet 2017</presentation:footer-decl>
      <draw:page draw:name="page1" draw:style-name="dp1" draw:master-page-name="MF2016_5f_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MIP6 Tech</text:span></text:p>
          </draw:text-box>
        </draw:frame>
        <draw:frame presentation:style-name="pr2" draw:text-style-name="P2" draw:layer="layout" svg:width="22.986cm" svg:height="2.7cm" svg:x="3.111cm" svg:y="13.768cm" presentation:class="title" presentation:user-transformed="true">
          <draw:text-box>
            <text:p><text:span text:style-name="T2"><text:line-break/></text:span><text:span text:style-name="T2">10 juillet 20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Sommaire<text:tab/><text:tab/></text:p>
          </draw:text-box>
        </draw:frame>
        <draw:frame presentation:style-name="pr5" draw:layer="layout" svg:width="23.949cm" svg:height="14.865cm" svg:x="2.65cm" svg:y="4.335cm" presentation:class="outline" presentation:user-transformed="true">
          <draw:text-box>
            <text:list text:style-name="L2">
              <text:list-item>
                <text:p><text:span text:style-name="T3">XIOS</text:span></text:p>
              </text:list-item>
              <text:list-item>
                <text:p><text:span text:style-name="T3">dr2xml</text:span></text:p>
              </text:list-item>
              <text:list-item>
                <text:p><text:span text:style-name="T3">Eclis</text:span></text:p>
              </text:list-item>
              <text:list-item>
                <text:p><text:span text:style-name="T3">DR</text:span></text:p>
              </text:list-item>
              <text:list-item>
                <text:p><text:span text:style-name="T3">XIAS</text:span></text:p>
              </text:list-item>
              <text:list-item>
                <text:p><text:span text:style-name="T3">ping_files</text:span></text:p>
              </text:list-item>
              <text:list-item>
                <text:p><text:span text:style-name="T3">workflow</text:span></text:p>
              </text:list-item>
              <text:list-item>
                <text:p><text:span text:style-name="T3">validations</text:span></text:p>
              </text:list-item>
              <text:list-item>
                <text:p><text:span text:style-name="T3">contrôle qualité</text:span></text:p>
              </text:list-item>
              <text:list-item>
                <text:p><text:span text:style-name="T3">publication</text:span></text:p>
              </text:list-item>
              <text:list-item>
                <text:p><text:span text:style-name="T3">monitoring</text:span></text:p>
              </text:list-item>
              <text:list-item>
                <text:p><text:span text:style-name="T3">autres ?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Xios , Dr2xml<text:tab/><text:tab/></text:p>
          </draw:text-box>
        </draw:frame>
        <draw:frame presentation:style-name="pr7" draw:layer="layout" svg:width="24.292cm" svg:height="15.197cm" svg:x="2.307cm" svg:y="3.595cm" presentation:class="outline" presentation:user-transformed="true">
          <draw:text-box>
            <text:list text:style-name="L2">
              <text:list-item>
                <text:p><text:span text:style-name="T3">XIOS</text:span></text:p>
                <text:list>
                  <text:list-item>
                    <text:p><text:span text:style-name="T3">Développeurs très mobilisés</text:span></text:p>
                  </text:list-item>
                  <text:list-item>
                    <text:p><text:span text:style-name="T3">2 niveaux quasi-prêt : efficace en performances, merge en cours</text:span></text:p>
                  </text:list-item>
                  <text:list-item>
                    <text:p><text:span text:style-name="T3">Manque encore opérateur pour cycle diurne</text:span></text:p>
                  </text:list-item>
                  <text:list-item>
                    <text:p><text:span text:style-name="T3">Stand-by sur remapping d’ordre 2 vers gaussienne complète</text:span></text:p>
                  </text:list-item>
                  <text:list-item>
                    <text:p><text:span text:style-name="T3">Petites bogues en cours (Cfsites, nommage des fichiers)</text:span></text:p>
                  </text:list-item>
                  <text:list-item>
                    <text:p><text:span text:style-name="T3">Bogue (?) sur interpolation verticale </text:span><text:span text:style-name="T4">(à documenter rapidement par Cerfacs)</text:span></text:p>
                  </text:list-item>
                  <text:list-item>
                    <text:p><text:span text:style-name="T3">Modifs du code Nemo pour déclarer les domaines des procs de terre : en </text:span><text:span text:style-name="T3">test au LSCE</text:span></text:p>
                  </text:list-item>
                </text:list>
              </text:list-item>
              <text:list-item>
                <text:p><text:span text:style-name="T3">dr2xml (v0.14)</text:span></text:p>
                <text:list>
                  <text:list-item>
                    <text:p><text:span text:style-name="T3">Remapping ré-activé avec les field_defs en mode ‘grid’</text:span></text:p>
                  </text:list-item>
                  <text:list-item>
                    <text:p><text:span text:style-name="T3">Traitement des sorties « CFsites » implémenté </text:span><text:span text:style-name="T4">(devrait servir également </text:span><text:span text:style-name="T4">pour ESM-SNOWMIP)</text:span></text:p>
                  </text:list-item>
                  <text:list-item>
                    <text:p><text:span text:style-name="T3">Deboguage sur les champs définis sur couches de pression</text:span></text:p>
                  </text:list-item>
                  <text:list-item>
                    <text:p><text:span text:style-name="T3">Ajustement des noms de fichiers (partie dates) aux contraintes CMIP6</text:span></text:p>
                  </text:list-item>
                  <text:list-item>
                    <text:p><text:span text:style-name="T3">Reste à traiter les moyennes zonales </text:span><text:span text:style-name="T4">(Cerfacs)</text:span></text:p>
                  </text:list-item>
                  <text:list-item>
                    <text:p><text:span text:style-name="T3"/></text:p>
                  </text:list-item>
                  <text:list-item>
                    <text:p><text:span text:style-name="T3"/></text:p>
                    <text:p><text:span text:style-name="T3"/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Eclis<text:tab/><text:tab/></text:p>
          </draw:text-box>
        </draw:frame>
        <draw:frame presentation:style-name="pr7" draw:layer="layout" svg:width="24.292cm" svg:height="15.197cm" svg:x="2.307cm" svg:y="3.595cm" presentation:class="outline" presentation:user-transformed="true">
          <draw:text-box>
            <text:list text:style-name="L2">
              <text:list-item>
                <text:p><text:span text:style-name="T3">Peut lancer dr2xml</text:span></text:p>
                <text:list>
                  <text:list-item>
                    <text:p><text:span text:style-name="T3">LDR=1</text:span></text:p>
                  </text:list-item>
                  <text:list-item>
                    <text:p><text:span text:style-name="T3">DR2XML=~senesi/SAVE/dr2xml/create_file_defs.sh</text:span></text:p>
                  </text:list-item>
                  <text:list-item>
                    <text:p><text:span text:style-name="T3">DR_LAB_SET=${BASE}/lab_and_model_settings.py</text:span></text:p>
                  </text:list-item>
                  <text:list-item>
                    <text:p><text:span text:style-name="T3">DR_EXP_SET=${BASE}/simulation_settings.py</text:span></text:p>
                  </text:list-item>
                  <text:list-item>
                    <text:p><text:span text:style-name="T3"/></text:p>
                  </text:list-item>
                </text:list>
              </text:list-item>
              <text:list-item>
                <text:p><text:span text:style-name="T3">Testé avec toy : <text:s/>run court, expé AMIP, grid_option= « DR » et « adhoc »</text:span></text:p>
              </text:list-item>
              <text:list-item>
                <text:p><text:span text:style-name="T3">A tester avec Arpege</text:span></text:p>
              </text:list-item>
              <text:list-item>
                <text:p><text:span text:style-name="T4">Proposition d’ajouter un attribut dans les sorties NetCDF avec le mnémonique </text:span><text:span text:style-name="T4">de relance</text:span></text:p>
              </text:list-item>
              <text:list-item>
                <text:p><text:span text:style-name="T4">Contact à insérer dans les fichiers produits côté CNRM : proposition d’utilisation </text:span><text:span text:style-name="T4">de l’adresse </text:span><text:span text:style-name="T4"><text:a xlink:href="mailto:contact.cmip@meteo.fr" xlink:type="simple">contact.cmip@meteo.fr</text:a></text:span><text:span text:style-name="T4"> qui est à créer (Laurent). Cette <text:s/>nouvelle </text:span><text:span text:style-name="T4">adresse sera abonnée à l’adresse </text:span><text:span text:style-name="T4"><text:a xlink:href="mailto:contact.cmip5@meteo.fr" xlink:type="simple">contact.cmip5@meteo.fr</text:a></text:span><text:span text:style-name="T4"> existante. Contact </text:span><text:span text:style-name="T4">côté Cerfacs : contact.cmip6@cerfacs.fr</text:span></text:p>
                <text:p><text:span text:style-name="T5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8" draw:layer="layout" svg:width="25.048cm" svg:height="2.63cm" svg:x="2.952cm" svg:y="0cm" presentation:class="title" presentation:user-transformed="true">
          <draw:text-box>
            <text:p>lab_and_model_settings.py (extrait)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2">
              <text:list-item>
                <text:p><text:span text:style-name="T3">"source_id" <text:s text:c="5"/>: "CNRM-CM6-1", (</text:span><text:span text:style-name="T6">NDLR : sera déplacé dans </text:span><text:span text:style-name="T6">simulation_settings.py)</text:span></text:p>
              </text:list-item>
              <text:list-item>
                <text:p><text:span text:style-name="T3">"sizes" <text:s/>: [292*362,75,128*256,91,30,14,128],</text:span></text:p>
              </text:list-item>
              <text:list-item>
                <text:p><text:span text:style-name="T3">"model_timestep" : { "sfx":900., "nem":900., "trip": 1800. },</text:span></text:p>
              </text:list-item>
              <text:list-item>
                <text:p><text:span text:style-name="T3">‘</text:span><text:span text:style-name="T3">mips' : {'AerChemMIP','C4MIP','CFMIP','DAMIP', 'FAFMIP' , </text:span><text:span text:style-name="T3">'GeoMIP','GMMIP','ISMIP6','LS3MIP','LUMIP','OMIP','PMIP','RFMIP','Scenario</text:span><text:span text:style-name="T3">MIP','CORDEX','SIMIP'},</text:span></text:p>
              </text:list-item>
              <text:list-item>
                <text:p><text:span text:style-name="T3">'max_priority' : 3, <text:s text:c="4"/></text:span></text:p>
              </text:list-item>
              <text:list-item>
                <text:p><text:span text:style-name="T3">'tierMax' <text:s text:c="5"/>: 3,</text:span></text:p>
              </text:list-item>
              <text:list-item>
                <text:p><text:span text:style-name="T3">"excluded_spshapes": </text:span></text:p>
                <text:list>
                  <text:list-item>
                    <text:p><text:span text:style-name="T3">["XYA-na","XYG-na","na-A","Y-P19","Y-P39","Y-A","Y-na"],</text:span></text:p>
                  </text:list-item>
                </text:list>
              </text:list-item>
              <text:list-item>
                <text:p><text:span text:style-name="T3">"excluded_vars" : ['pfull', 'phalf', ],</text:span></text:p>
              </text:list-item>
              <text:list-item>
                <text:p><text:span text:style-name="T3">'comments' <text:s text:c="4"/>: { ‘tas’ : ‘special scheme ….’},</text:span></text:p>
              </text:list-item>
              <text:list-item>
                <text:p><text:span text:style-name="T3">"max_file_size_in_floats" : 500.*1.e+6 ,</text:span></text:p>
              </text:list-item>
              <text:list-item>
                <text:p><text:span text:style-name="T3">"grid_policy" : "DR", #among None, DR, native, native+DR, adhoc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simulation_settings.py (1/2)</text:p>
          </draw:text-box>
        </draw:frame>
        <draw:frame presentation:style-name="pr5" draw:layer="layout" svg:width="23.949cm" svg:height="14.865cm" svg:x="3.193cm" svg:y="4.538cm" presentation:class="outline" presentation:user-transformed="true">
          <draw:text-box>
            <text:list text:style-name="L2">
              <text:list-item>
                <text:p>"experiment_id" <text:s/>: "amip",</text:p>
              </text:list-item>
              <text:list-item>
                <text:p>"activity_id" <text:s text:c="6"/>: "CMIP", # examples : <text:s/>"PMIP" , <text:s/>"LS3MIP LUMIP" ; defaults to "CMIP6"</text:p>
              </text:list-item>
              <text:list-item>
                <text:p><text:s/>"parent_experiment_id" : "piControl", # omit this setting (or set to 'no parent') if not applicable</text:p>
              </text:list-item>
              <text:list-item>
                <text:p><text:s text:c="3"/>"branch_method" <text:s text:c="7"/>: "standard", # default value='standard', meaning ~ "select a start date" </text:p>
              </text:list-item>
              <text:list-item>
                <text:p><text:s text:c="3"/>"branch_time_in_parent": "365.0D0", # a double precision value, in parent time units (days from ...)</text:p>
              </text:list-item>
              <text:list-item>
                <text:p><text:s text:c="3"/>"branch_time_in_child" : "0.0D0", # a double precision value, in child_time_units (days from ...)</text:p>
              </text:list-item>
              <text:list-item>
                <text:p><text:s/>"variant_info" <text:s text:c="5"/>: "Start date chosen so that variant r1i1p1f1 has the better fit with Krakatoa impact on tos ",</text:p>
              </text:list-item>
              <text:list-item>
                <text:p>"realization_index" <text:s text:c="3"/>: 1, # Value may be omitted if = 1</text:p>
              </text:list-item>
              <text:list-item>
                <text:p>"initialization_index" : 1, # Value may be omitted if = 1</text:p>
              </text:list-item>
              <text:list-item>
                <text:p>"physics_index" <text:s text:c="7"/>: 1, # Value may be omitted if = 1</text:p>
              </text:list-item>
              <text:list-item>
                <text:p>"forcing_index" <text:s text:c="7"/>: 1, # Value may be omitted if = 1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simulation_settings.py (2/2)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2">
              <text:list-item>
                <text:p>#"contact" <text:s text:c="7"/>: "", set it only if it is specific to the simualtion</text:p>
              </text:list-item>
              <text:list-item>
                <text:p>#'source_type' <text:s text:c="3"/>: "ESM" # If source_type is special only for this experiment (e.g. : AMIP) (i.e. not the same as in lab_and_model settings), you may tell that here</text:p>
              </text:list-item>
              <text:list-item>
                <text:p>"sub_experiment_id" : "none", # default is 'none'; example : s1960. </text:p>
              </text:list-item>
              <text:list-item>
                <text:p>"sub_experiment" <text:s/>: "none", # default is 'none'</text:p>
              </text:list-item>
              <text:list-item>
                <text:p>"history" <text:s text:c="13"/>: "none", #Used when a simulation is re-run, an output file is modified ....</text:p>
              </text:list-item>
              <text:list-item>
                <text:p><text:s/># A per-variable dict of comments which are specific to this simulation. It will replace the all-simulation comment present in lab_and_model_settings</text:p>
              </text:list-item>
              <text:list-item>
                <text:p>'comments' <text:s text:c="4"/>: {</text:p>
              </text:list-item>
              <text:list-item>
                <text:p><text:s text:c="4"/>'tas' : 'tas diagnostic could have a special scheme in this simulation',</text:p>
              </text:list-item>
              <text:list-item>
                <text:p><text:s text:c="4"/>}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8" draw:layer="layout" svg:width="25.048cm" svg:height="2.63cm" svg:x="2.952cm" svg:y="0cm" presentation:class="title" presentation:user-transformed="true">
          <draw:text-box>
            <text:p>DR, XIAS, ping_files, workflow</text:p>
          </draw:text-box>
        </draw:frame>
        <draw:frame presentation:style-name="pr5" draw:layer="layout" svg:width="23.949cm" svg:height="14.865cm" svg:x="2.65cm" svg:y="4.335cm" presentation:class="outline">
          <draw:text-box>
            <text:list text:style-name="L2">
              <text:list-item>
                <text:p>DR</text:p>
                <text:list>
                  <text:list-item>
                    <text:p>Bizarrerie sur requete AERChemMIP-CFMIP : sorties SubHr sur des centaines d’années en grille 2 ou 3D (79 variables)</text:p>
                  </text:list-item>
                </text:list>
              </text:list-item>
              <text:list-item>
                <text:p>XIAS</text:p>
                <text:list>
                  <text:list-item>
                    <text:p>Un debug sur init Xios pour Aladin</text:p>
                  </text:list-item>
                  <text:list-item>
                    <text:p>Arpege lit la grid Cfsites si demandé par xml, et produit sur cette grille</text:p>
                  </text:list-item>
                  <text:list-item>
                    <text:p>A faire : </text:p>
                    <text:list>
                      <text:list-item>
                        <text:p>déplacer l’init Grid de Gauss de MSE à SURFEX</text:p>
                      </text:list-item>
                      <text:list-item>
                        <text:p>Init des tableaux A et B de la coordonnée hybride</text:p>
                      </text:list-item>
                    </text:list>
                  </text:list-item>
                  <text:list-item>
                    <text:p><text:span text:style-name="T7">La fonction mse_field_is_active doit permettre de travailler en </text:span><text:span text:style-name="T7">‘.OR.’ avec les options de namelist pour décider de produire un </text:span><text:span text:style-name="T7">diag</text:span></text:p>
                  </text:list-item>
                </text:list>
              </text:list-item>
              <text:list-item>
                <text:p>XIN</text:p>
                <text:list>
                  <text:list-item>
                    <text:p>Transects et moyennes pseudo-zonales par bassin : discuté, codage à suivre (sauf en iso-densité)</text:p>
                  </text:list-item>
                </text:list>
              </text:list-item>
              <text:list-item>
                <text:p>Ping_files</text:p>
                <text:list>
                  <text:list-item>
                    <text:p>Arpege : à mettre à jour vs DR 01.00.12 (dispo) ou 13 <text:span text:style-name="T8">(Stéphane)</text:span></text:p>
                  </text:list-item>
                  <text:list-item>
                    <text:p>Nemo : </text:p>
                    <text:list>
                      <text:list-item>
                        <text:p>proposés au Locean, pas de retou<text:span text:style-name="T9">r,</text:span><text:span text:style-name="T8"> merge à faire (MP)</text:span></text:p>
                      </text:list-item>
                      <text:list-item>
                        <text:p>Test prévu sous peu en forcé (<text:span text:style-name="T8"> MP, et plutôt en couplé</text:span>)</text:p>
                      </text:list-item>
                    </text:list>
                  </text:list-item>
                </text:list>
                <text:p>.</text:p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8" draw:layer="layout" svg:width="25.048cm" svg:height="2.63cm" svg:x="2.952cm" svg:y="0cm" presentation:class="title" presentation:user-transformed="true">
          <draw:text-box>
            <text:p>Qualité, publication, ...</text:p>
          </draw:text-box>
        </draw:frame>
        <draw:frame presentation:style-name="pr5" draw:layer="layout" svg:width="27.441cm" svg:height="14.865cm" svg:x="0.559cm" svg:y="3.366cm" presentation:class="outline" presentation:user-transformed="true">
          <draw:text-box>
            <text:list text:style-name="L2">
              <text:list-item>
                <text:p>Workflow et post-processing : reste à </text:p>
                <text:list>
                  <text:list-item>
                    <text:p>coder les moyennes annuelles et décennales <text:span text:style-name="T8">(non prioritaire et à faire </text:span><text:span text:style-name="T8">ultérieurement) </text:span></text:p>
                  </text:list-item>
                  <text:list-item>
                    <text:p>Activer la relecture de poids Xios</text:p>
                  </text:list-item>
                  <text:list-item>
                    <text:p>Équilibrer les configs LR avec Xios 2 niveaux et compression <text:span text:style-name="T8">puis </text:span><text:span text:style-name="T8">réevaluer les coûts de calcul des configurations standard</text:span></text:p>
                  </text:list-item>
                </text:list>
              </text:list-item>
              <text:list-item>
                <text:p>Validations des diags → cf CMIP6_Science</text:p>
              </text:list-item>
              <text:list-item>
                <text:p>Contrôle qualité :</text:p>
                <text:list>
                  <text:list-item>
                    <text:p>PrePARE passé sur exemples de sorties dr2xml+xios → un certain nb de pb de forme, traités</text:p>
                  </text:list-item>
                  <text:list-item>
                    <text:p>Jeu de test généré par LSCE diffusé auprès des testeurs de la pile de publication ESGF</text:p>
                  </text:list-item>
                  <text:list-item>
                    <text:p>QC systématique des simus : rien pour l’heure (fond et forme)</text:p>
                  </text:list-item>
                </text:list>
              </text:list-item>
              <text:list-item>
                <text:p>Publication</text:p>
                <text:list>
                  <text:list-item>
                    <text:p>Version 2.5.9 du logiciel ESGF en cours de test à l’IPSL et autres</text:p>
                  </text:list-item>
                  <text:list-item>
                    <text:p>Attente infos IPSL pour tester de notre côté <text:span text:style-name="T8">(après installation de la </text:span><text:span text:style-name="T8">nouvelle version ESGF au CNRM)</text:span></text:p>
                  </text:list-item>
                  <text:list-item>
                    <text:p>Service d’errata : intéressant, doc et demo dispo en ligne</text:p>
                  </text:list-item>
                  <text:list-item>
                    <text:p><text:span text:style-name="T8">Recensement en cours au sein du CDNOT (CMIP6 Data Node </text:span><text:span text:style-name="T8">Operations Team) des nœuds ESGF actuellement opérationnels et de </text:span><text:span text:style-name="T8">l’état d’avancement de la préparation de la production CMIP6</text:span></text:p>
                  </text:list-item>
                </text:list>
              </text:list-item>
              <text:list-item>
                <text:p>Monitoring</text:p>
                <text:list>
                  <text:list-item>
                    <text:p><text:span text:style-name="T8">Le proto CliMAF avec plug-in ECLIS sera relancé (Marie-Pierre) côté </text:span><text:span text:style-name="T8">Cerfacs (à adapter au format CMIP6-incrémental). Aurore fournira les </text:span><text:span text:style-name="T8">champs fixes à Marie-Pierre. Volonté d’avancer pas à pas avec une </text:span><text:span text:style-name="T8">mise à disposition simple (mail par exemple) des sorties graphiques </text:span><text:span text:style-name="T8">correspondant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8" draw:layer="layout" svg:width="25.048cm" svg:height="2.63cm" svg:x="2.952cm" svg:y="0cm" presentation:class="title" presentation:user-transformed="true">
          <draw:text-box>
            <text:p>Autres ...</text:p>
          </draw:text-box>
        </draw:frame>
        <draw:frame presentation:style-name="pr5" draw:text-style-name="P5" draw:layer="layout" svg:width="23.738cm" svg:height="9.155cm" svg:x="1.751cm" svg:y="4.633cm" presentation:class="outline" presentation:user-transformed="true">
          <draw:text-box>
            <text:list text:style-name="L2">
              <text:list-item>
                <text:p><text:span text:style-name="T8">Calendrier production CMIP6 : démarrage de la production début </text:span><text:span text:style-name="T8">septembre a priori (organisation avec la DSI à finaliser à la fin de l’été)</text:span></text:p>
              </text:list-item>
              <text:list-item>
                <text:p><text:span text:style-name="T8">Prochaine réunion CMIP6-Tech : le mardi 25 juillet, 14h30, salle 151</text:span></text:p>
              </text:list-item>
              <text:list-item>
                <text:p><text:span text:style-name="T8">Data Request :</text:span></text:p>
                <text:list>
                  <text:list-item>
                    <text:p><text:span text:style-name="T8">CORDEX : la DR demande-t-elle les mêmes sorties sur tous les </text:span><text:span text:style-name="T8">membres ?</text:span></text:p>
                  </text:list-item>
                  <text:list-item>
                    <text:p><text:span text:style-name="T8">Le paramètre TierMax ne sert-il que pour créer les pingfiles ?</text:span></text:p>
                  </text:list-item>
                </text:list>
              </text:list-item>
              <text:list-item>
                <text:p><text:span text:style-name="T8">Roland est disponible pour tester les ping_files Pisces dès que possible</text:span></text:p>
                <text:p><text:span text:style-name="T8"/></text:p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F2016_5f_11" presentation:presentation-page-layout-name="AL2T1" presentation:use-footer-name="ftr1">
        <draw:frame presentation:style-name="pr4" draw:layer="layout" svg:width="25.048cm" svg:height="2.63cm" svg:x="2.952cm" svg:y="0cm" presentation:class="title" presentation:placeholder="true">
          <draw:text-box/>
        </draw:frame>
        <draw:frame presentation:style-name="pr5" draw:layer="layout" svg:width="23.949cm" svg:height="14.865cm" svg:x="2.65cm" svg:y="4.335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1" svg:font-family="'Courier New'" style:font-pitch="variable"/>
    <style:font-face style:name="Droid Sans Fallback1" svg:font-family="'Droid Sans Fallback'" style:font-pitch="variable"/>
    <style:font-face style:name="Mangal1" svg:font-family="Mangal" style:font-pitch="variable"/>
    <style:font-face style:name="Tahoma1" svg:font-family="Tahoma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fo:text-align="start" style:text-autospace="none" style:writing-mode="lr-tb"/>
      <style:text-properties style:use-window-font-color="true" style:font-name="Calibri" fo:font-family="Calibri" style:font-family-generic="roman" style:font-pitch="variable" fo:language="en" fo:country="GB" style:letter-kerning="true" style:font-name-asian="DejaVu Sans1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Tahoma1" style:font-family-asian="Tahoma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language="en" fo:country="GB"/>
    </style:style>
    <style:style style:name="Index" style:family="graphic">
      <style:paragraph-properties fo:text-align="start" style:text-autospace="none" style:writing-mode="lr-tb"/>
      <style:text-properties fo:language="en" fo:country="GB" style:font-name-asian="Mangal2" style:font-family-asian="Mangal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language="en" fo:country="GB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language="en" fo:country="GB" style:font-name-asian="Mangal2" style:font-family-asian="Mangal"/>
    </style:style>
    <style:style style:name="MF2016_5f_1-background" style:display-name="MF2016_1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2016_5f_1-backgroundobjects" style:display-name="MF2016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-notes" style:display-name="MF2016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-outline1" style:display-name="MF2016_1-outline1" style:family="presentation">
      <style:graphic-properties draw:stroke="none" draw:fill="none" draw:auto-grow-height="false" draw:fit-to-size="shrink-to-fit">
        <text:list-style style:name="MF2016_5f_1-outline1" style:display-name="MF2016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outline2" style:display-name="MF2016_1-outline2" style:family="presentation" style:parent-style-name="MF2016_5f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2016_5f_1-outline3" style:display-name="MF2016_1-outline3" style:family="presentation" style:parent-style-name="MF2016_5f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2016_5f_1-outline4" style:display-name="MF2016_1-outline4" style:family="presentation" style:parent-style-name="MF2016_5f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-outline5" style:display-name="MF2016_1-outline5" style:family="presentation" style:parent-style-name="MF2016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6" style:display-name="MF2016_1-outline6" style:family="presentation" style:parent-style-name="MF2016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7" style:display-name="MF2016_1-outline7" style:family="presentation" style:parent-style-name="MF2016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8" style:display-name="MF2016_1-outline8" style:family="presentation" style:parent-style-name="MF2016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9" style:display-name="MF2016_1-outline9" style:family="presentation" style:parent-style-name="MF2016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subtitle" style:display-name="MF2016_1-subtitle" style:family="presentation">
      <style:graphic-properties draw:stroke="none" draw:fill="none" draw:textarea-vertical-align="middle">
        <text:list-style style:name="MF2016_5f_1-subtitle" style:display-name="MF2016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title" style:display-name="MF2016_1-title" style:family="presentation">
      <style:graphic-properties draw:stroke="none" draw:fill="none" draw:textarea-vertical-align="middle">
        <text:list-style style:name="MF2016_5f_1-title" style:display-name="MF2016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2016_5f_11-background" style:display-name="MF2016_11-background" style:family="presentation">
      <style:graphic-properties draw:stroke="none" draw:fill="none"/>
      <style:text-properties style:letter-kerning="true"/>
    </style:style>
    <style:style style:name="MF2016_5f_11-backgroundobjects" style:display-name="MF2016_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1-notes" style:display-name="MF2016_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1-outline1" style:display-name="MF2016_11-outline1" style:family="presentation">
      <style:graphic-properties draw:stroke="none" draw:fill="none" draw:fill-image-width="0cm" draw:fill-image-height="0cm" draw:auto-grow-height="false" draw:fit-to-size="shrink-to-fit">
        <text:list-style style:name="MF2016_5f_11-outline1" style:display-name="MF2016_1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outline2" style:display-name="MF2016_11-outline2" style:family="presentation" style:parent-style-name="MF2016_5f_1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2016_5f_11-outline3" style:display-name="MF2016_11-outline3" style:family="presentation" style:parent-style-name="MF2016_5f_1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2016_5f_11-outline4" style:display-name="MF2016_11-outline4" style:family="presentation" style:parent-style-name="MF2016_5f_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1-outline5" style:display-name="MF2016_11-outline5" style:family="presentation" style:parent-style-name="MF2016_5f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6" style:display-name="MF2016_11-outline6" style:family="presentation" style:parent-style-name="MF2016_5f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7" style:display-name="MF2016_11-outline7" style:family="presentation" style:parent-style-name="MF2016_5f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8" style:display-name="MF2016_11-outline8" style:family="presentation" style:parent-style-name="MF2016_5f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9" style:display-name="MF2016_11-outline9" style:family="presentation" style:parent-style-name="MF2016_5f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subtitle" style:display-name="MF2016_11-subtitle" style:family="presentation">
      <style:graphic-properties draw:stroke="none" draw:fill="none" draw:textarea-vertical-align="middle">
        <text:list-style style:name="MF2016_5f_11-subtitle" style:display-name="MF2016_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title" style:display-name="MF2016_11-title" style:family="presentation">
      <style:graphic-properties draw:stroke="none" draw:fill="solid" draw:fill-color="#ffffff" draw:opacity="100%" draw:textarea-vertical-align="middle">
        <text:list-style style:name="MF2016_5f_11-title" style:display-name="MF2016_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2016_5f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2016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2016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2016_5f_11-outline1">
      <style:graphic-properties draw:fit-to-size="shrink-to-fit" fo:min-height="12.18cm"/>
    </style:style>
    <style:style style:name="Mpr5" style:family="presentation" style:parent-style-name="MF2016_5f_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2016_5f_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2016_5f_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2016_5f_1" style:display-name="MF2016_1" style:page-layout-name="PM1" draw:style-name="Mdp1">
      <office:forms form:automatic-focus="false" form:apply-design-mode="false"/>
      <draw:frame presentation:style-name="MF2016_5f_1-title" draw:layer="backgroundobjects" svg:width="24.001cm" svg:height="3.6cm" svg:x="1.7cm" svg:y="8.8cm" presentation:class="title" presentation:placeholder="true">
        <draw:text-box/>
      </draw:frame>
      <draw:frame presentation:style-name="MF2016_5f_1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F5258AEB24678D38.jpg" xlink:type="simple" xlink:show="embed" xlink:actuate="onLoad">
          <text:p/>
        </draw:image>
      </draw:frame>
      <presentation:notes style:page-layout-name="PM0">
        <draw:page-thumbnail presentation:style-name="MF2016_5f_1-title" draw:layer="backgroundobjects" svg:width="14.848cm" svg:height="11.136cm" svg:x="3.075cm" svg:y="2.257cm" presentation:class="page"/>
        <draw:frame presentation:style-name="MF2016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2016_5f_11" style:display-name="MF2016_11" style:page-layout-name="PM1" draw:style-name="Mdp2">
      <office:forms form:automatic-focus="false" form:apply-design-mode="false"/>
      <draw:frame presentation:style-name="MF2016_5f_1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F5258AEB24678D38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0">
        <draw:page-thumbnail presentation:style-name="MF2016_5f_11-title" draw:layer="backgroundobjects" svg:width="0.001cm" svg:height="0.001cm" svg:x="0cm" svg:y="2.257cm" presentation:class="page"/>
        <draw:frame presentation:style-name="MF2016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3:09:48.392385168</meta:creation-date>
    <meta:editing-duration>PT2H52M27S</meta:editing-duration>
    <meta:editing-cycles>30</meta:editing-cycles>
    <meta:generator>LibreOffice/5.2.4.2.1$Linux_X86_64 LibreOffice_project/20$Build-2</meta:generator>
    <dc:title>MF2016_1</dc:title>
    <meta:initial-creator>SENESI Stephane</meta:initial-creator>
    <dc:date>2017-07-12T09:56:17.540934462</dc:date>
    <meta:document-statistic meta:object-count="78"/>
    <meta:template xlink:type="simple" xlink:actuate="onRequest" xlink:title="MF2016_1" xlink:href="../../../../tmp/.config/libreoffice/4/user/template/MF2016_1.otp" meta:date="2016-12-15T13:09:48.048524402"/>
  </office:meta>
</office:document-meta>
</file>