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9D0000049DF5258AEB24678D38.jpg" manifest:media-type="image/jpe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F2016_5f_1-title">
      <style:graphic-properties draw:auto-grow-height="true" fo:min-height="3.799cm"/>
    </style:style>
    <style:style style:name="pr2" style:family="presentation" style:parent-style-name="MF2016_5f_1-title">
      <style:graphic-properties fo:min-height="2.7cm"/>
    </style:style>
    <style:style style:name="pr3" style:family="presentation" style:parent-style-name="MF2016_5f_1-notes">
      <style:graphic-properties draw:fill-color="#ffffff" draw:auto-grow-height="true" fo:min-height="13.364cm"/>
    </style:style>
    <style:style style:name="pr4" style:family="presentation" style:parent-style-name="MF2016_5f_11-title">
      <style:graphic-properties draw:auto-grow-height="true" fo:min-height="2.63cm"/>
    </style:style>
    <style:style style:name="pr5" style:family="presentation" style:parent-style-name="MF2016_5f_11-outline1">
      <style:graphic-properties fo:min-height="14.615cm"/>
    </style:style>
    <style:style style:name="pr6" style:family="presentation" style:parent-style-name="MF2016_5f_11-notes">
      <style:graphic-properties draw:fill-color="#ffffff" fo:min-height="13.364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-color="#ffffff"/>
    </style:style>
    <style:style style:name="T1" style:family="text">
      <style:text-properties style:use-window-font-color="true"/>
    </style:style>
    <style:style style:name="T2" style:family="text">
      <style:text-properties fo:font-size="28pt" style:font-size-asian="44pt" style:font-size-complex="44pt"/>
    </style:style>
    <style:style style:name="T3" style:family="text">
      <style:text-properties fo:font-size="28pt" style:font-size-asian="40pt" style:font-size-complex="40pt"/>
    </style:style>
    <style:style style:name="T4" style:family="text">
      <style:text-properties fo:font-size="28pt" style:font-size-asian="32pt" style:font-size-complex="32pt"/>
    </style:style>
    <style:style style:name="T5" style:family="text">
      <style:text-properties fo:font-size="15pt" style:font-size-asian="22pt" style:font-size-complex="22pt"/>
    </style:style>
    <style:style style:name="T6" style:family="text">
      <style:text-properties fo:font-size="15pt" style:font-size-asian="20pt" style:font-size-complex="20pt"/>
    </style:style>
    <style:style style:name="T7" style:family="text">
      <style:text-properties fo:font-size="16pt" style:font-size-asian="24pt" style:font-size-complex="24pt"/>
    </style:style>
    <style:style style:name="T8" style:family="text">
      <style:text-properties fo:font-size="16pt" style:font-size-asian="22pt" style:font-size-complex="22pt"/>
    </style:style>
    <style:style style:name="T9" style:family="text">
      <style:text-properties fo:color="#6666ff" fo:font-size="16pt" style:font-size-asian="24pt" style:font-size-complex="24pt"/>
    </style:style>
    <style:style style:name="T10" style:family="text">
      <style:text-properties fo:font-size="16pt" style:font-size-asian="18pt" style:font-size-complex="18pt"/>
    </style:style>
    <style:style style:name="T11" style:family="text">
      <style:text-properties fo:color="#6666ff" fo:font-size="16pt" style:font-size-asian="22pt" style:font-size-complex="22pt"/>
    </style:style>
    <style:style style:name="T12" style:family="text">
      <style:text-properties fo:font-size="16pt" fo:font-weight="bold" style:font-size-asian="22pt" style:font-weight-asian="bold" style:font-size-complex="22pt" style:font-weight-complex="bold"/>
    </style:style>
    <style:style style:name="T13" style:family="text">
      <style:text-properties fo:font-size="16pt" fo:font-weight="bold" style:font-size-asian="24pt" style:font-weight-asian="bold" style:font-size-complex="24pt" style:font-weight-complex="bold"/>
    </style:style>
    <style:style style:name="T14" style:family="text">
      <style:text-properties fo:font-size="16pt" fo:font-weight="normal" style:font-size-asian="24pt" style:font-weight-asian="normal" style:font-size-complex="24pt" style:font-weight-complex="normal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IP6_Tech 28 février 2017</presentation:footer-decl>
      <draw:page draw:name="page1" draw:style-name="dp1" draw:master-page-name="MF2016_5f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_Tech – 28 février 2017</text:span></text:p>
          </draw:text-box>
        </draw:frame>
        <draw:frame presentation:style-name="pr2" draw:text-style-name="P2" draw:layer="layout" svg:width="22.986cm" svg:height="2.7cm" svg:x="2.991cm" svg:y="13.768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XIOS / XIAS</text:p>
          </draw:text-box>
        </draw:frame>
        <draw:frame presentation:style-name="pr5" draw:layer="layout" svg:width="25.324cm" svg:height="15.865cm" svg:x="1.768cm" svg:y="3.335cm" presentation:class="outline" presentation:user-transformed="true">
          <draw:text-box>
            <text:list text:style-name="L2">
              <text:list-item>
                <text:p><text:span text:style-name="T2">Réunion du 23/02 avec IPSL</text:span></text:p>
                <text:list>
                  <text:list-item>
                    <text:p><text:span text:style-name="T3">Régression sur moyennes et remapping avec valeurs manquantes →OK modulo xml</text:span></text:p>
                  </text:list-item>
                  <text:list-item>
                    <text:p><text:span text:style-name="T3">Moyennes zonales : opérateur Xios encore mal pratique </text:span></text:p>
                  </text:list-item>
                  <text:list-item>
                    <text:p><text:span text:style-name="T3">Bogue sur remapping d’ordre 2 de gaussienne réduite à gaussienne complète </text:span></text:p>
                    <text:list>
                      <text:list-item>
                        <text:p><text:span text:style-name="T4">Pas de pb en mode ‘toy’ ...</text:span></text:p>
                      </text:list-item>
                    </text:list>
                  </text:list-item>
                  <text:list-item>
                    <text:p><text:span text:style-name="T3">Rien de neuf sur : bogue à grand nb de procs, perf</text:span></text:p>
                    <text:p/>
                  </text:list-item>
                </text:list>
              </text:list-item>
              <text:list-item>
                <text:p><text:span text:style-name="T2">Contribution à Arp 6.2.6</text:span></text:p>
                <text:list>
                  <text:list-item>
                    <text:p><text:span text:style-name="T3">adaptation XIAS à r1058</text:span></text:p>
                  </text:list-item>
                  <text:list-item>
                    <text:p><text:span text:style-name="T3">mse_xios_field_is_active : peut tester l’activité tous pas de temps confondus</text:span></text:p>
                    <text:list>
                      <text:list-item>
                        <text:p><text:span text:style-name="T3">pas possible de l’utiliser en phase setup (modif Xios demandée)</text:span></text:p>
                      </text:list-item>
                    </text:list>
                    <text:p/>
                  </text:list-item>
                </text:list>
              </text:list-item>
              <text:list-item>
                <text:p><text:span text:style-name="T2">Autres :</text:span></text:p>
                <text:list>
                  <text:list-item>
                    <text:p><text:span text:style-name="T3">Exemple pour sorties 4D (depuis Arpege seulement)</text:span></text:p>
                  </text:list-item>
                  <text:list-item>
                    <text:p><text:span text:style-name="T3">Mise à jour des xml pour passer de « domain+axis » à « grid » (en cours)</text:span></text:p>
                  </text:list-item>
                  <text:list-item>
                    <text:p><text:span text:style-name="T3">Eclaircissement sur le « dernier pas de temps du mois » (Pierre) → David</text:span></text:p>
                  </text:list-item>
                  <text:list-item>
                    <text:p><text:span text:style-name="T3">Sorties en mode ‘climatologie’ : demandées en P1 sur pfull par le ‘MIP’ CMIP6, donc post-traitement inévitable, donc applicable à d’autres variables</text:span></text:p>
                    <text:p/>
                  </text:list-item>
                </text:list>
              </text:list-item>
              <text:list-item>
                <text:p><text:span text:style-name="T2">Reste à traiter </text:span></text:p>
                <text:list>
                  <text:list-item>
                    <text:p><text:span text:style-name="T3">Validation de l’interpolation en pression</text:span></text:p>
                  </text:list-item>
                  <text:list-item>
                    <text:p><text:span text:style-name="T3">write_surf pour du 4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dr2xml</text:p>
          </draw:text-box>
        </draw:frame>
        <draw:frame presentation:style-name="pr5" draw:layer="layout" svg:width="25.324cm" svg:height="15.865cm" svg:x="1.768cm" svg:y="3.735cm" presentation:class="outline" presentation:user-transformed="true">
          <draw:text-box>
            <text:list text:style-name="L2">
              <text:list-item>
                <text:p><text:span text:style-name="T5">Une série d’adaptation de détails → conformité des meta-données pour le checker CMOR (prePARE), et retours vers le PCMDI sur ses bogues</text:span></text:p>
              </text:list-item>
              <text:list-item>
                <text:p><text:span text:style-name="T5">Une version (0.11) mise à disposition sur GitHub</text:span></text:p>
              </text:list-item>
              <text:list-item>
                <text:p><text:span text:style-name="T5">Utilisée par IPSL pour générer des templates de fichier rebond</text:span></text:p>
              </text:list-item>
              <text:list-item>
                <text:p><text:span text:style-name="T5">Possibilité d’utiliser des tables externes (Primavera), en combinaison avec la ‘DR maison’ → code prêt – cf topo M-Pierre</text:span></text:p>
              </text:list-item>
              <text:list-item>
                <text:p><text:span text:style-name="T5">Analyse par dr2xml des fichiers xml de la simu, pour analyse des grilles : développé</text:span></text:p>
              </text:list-item>
              <text:list-item>
                <text:p><text:span text:style-name="T5">Reste à faire :</text:span></text:p>
                <text:list>
                  <text:list-item>
                    <text:p><text:span text:style-name="T6">Reprises sur les interpolations verticales (basées sur les grilles)</text:span></text:p>
                  </text:list-item>
                  <text:list-item>
                    <text:p><text:span text:style-name="T6">Intégration à Eclis</text:span></text:p>
                  </text:list-item>
                  <text:list-item>
                    <text:p><text:span text:style-name="T6">Optimisation auto des niveaux pression selon la simu.</text:span></text:p>
                  </text:list-item>
                  <text:list-item>
                    <text:p><text:span text:style-name="T6">Tester la DR maison </text:span></text:p>
                  </text:list-item>
                  <text:list-item>
                    <text:p><text:span text:style-name="T6"/></text:p>
                  </text:list-item>
                </text:list>
              </text:list-item>
              <text:list-item>
                <text:p><text:span text:style-name="T6">Il faut une option de dr2xml qui prenne en compte tous les diagnostics définis par la DR, sans filtrage ; ce, pour tester le plus possible de diagnostic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Fichiers rebond, et Data Request</text:p>
          </draw:text-box>
        </draw:frame>
        <draw:frame presentation:style-name="pr5" draw:layer="layout" svg:width="26.404cm" svg:height="15.865cm" svg:x="0.688cm" svg:y="3.129cm" presentation:class="outline" presentation:user-transformed="true">
          <draw:text-box>
            <text:list text:style-name="L2">
              <text:list-item>
                <text:p><text:span text:style-name="T7">Contributions </text:span></text:p>
                <text:list>
                  <text:list-item>
                    <text:p><text:span text:style-name="T8">par Pierre, Martine : intégrées</text:span></text:p>
                  </text:list-item>
                  <text:list-item>
                    <text:p><text:span text:style-name="T8">par David Saint-Martin : à intégrer</text:span></text:p>
                  </text:list-item>
                </text:list>
              </text:list-item>
              <text:list-item>
                <text:p><text:span text:style-name="T7">En cours par Bertrand, Matthieu</text:span></text:p>
              </text:list-item>
              <text:list-item>
                <text:p><text:span text:style-name="T7">Remise en cause du regroupement par contexte (Nemo, Arpege+Surfex) : Bertrand, Roland. </text:span><text:span text:style-name="T9">Décision de maintien du regroupement par contexte pour Arpège-Climat, qui ne peut plus tourner sans Surfex. Mais séparation possible pour Pisces et Gelato</text:span></text:p>
              </text:list-item>
              <text:list-item>
                <text:p><text:span text:style-name="T7">Data Request 1.0.3 : </text:span></text:p>
                <text:list>
                  <text:list-item>
                    <text:p><text:span text:style-name="T8">Toujours des faiblesses sur LS3MIP et vs nos demandes (sftlaf, …)</text:span></text:p>
                  </text:list-item>
                  <text:list-item>
                    <text:p><text:span text:style-name="T8"><text:s/></text:span><text:span text:style-name="T8">~ 80 modifs <text:s/>(vs 1.0.1) dans le rebond arpsfx</text:span></text:p>
                    <text:list>
                      <text:list-item>
                        <text:p><text:span text:style-name="T10">Cf ~senesi/SAVE/XIOS/data/CNRM-CM6-1/xml/pingfiles</text:span></text:p>
                      </text:list-item>
                      <text:list-item>
                        <text:p><text:span text:style-name="T10">Comment s’organiser ? </text:span></text:p>
                        <text:list>
                          <text:list-item>
                            <text:p><text:span text:style-name="T10">je merge, vous parcourez les diff pour modifier les fichiers mergés</text:span></text:p>
                          </text:list-item>
                          <text:list-item>
                            <text:p><text:span text:style-name="T10">quand ?? (1.0.4 annoncée pour semaine prochaine, mais …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1">Discussions sur fréquence de mise à jour des fichiers rebonds et sur la version de la DR à utiliser pour la production (utilisation de la DR disponible au moment du début de la production ‘historical’ puis utilisation de cette version de DR pour l’ensemble de la production)</text:span></text:p>
                  </text:list-item>
                  <text:list-item>
                    <text:p><text:span text:style-name="T11">La manière de gérer les évolutions de la DR pour de futurs streams ou projets devrait être éclairicie</text:span></text:p>
                  </text:list-item>
                  <text:list-item>
                    <text:p><text:span text:style-name="T11">Intérêt de tests de préfiguration avec le toy modèle ainsi qu’avec le vrai modèle 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Grilles pour la publication – doc du WIP</text:p>
          </draw:text-box>
        </draw:frame>
        <draw:frame presentation:style-name="pr5" draw:layer="layout" svg:width="27.18cm" svg:height="15.407cm" svg:x="0.275cm" svg:y="3.06cm" presentation:class="outline" presentation:user-transformed="true">
          <draw:text-box>
            <text:list text:style-name="L2">
              <text:list-item>
                <text:p><text:span text:style-name="T7">Ocean (Griffies et al. 2016): </text:span></text:p>
                <text:list>
                  <text:list-item>
                    <text:p><text:span text:style-name="T8">Tout sur grille native</text:span></text:p>
                  </text:list-item>
                  <text:list-item>
                    <text:p><text:span text:style-name="T12">« Recommandation »</text:span><text:span text:style-name="T8"> : </text:span><text:span text:style-name="T12">en sus</text:span><text:span text:style-name="T8">, pour métriques, sur grille 1° ou 1/4°:</text:span></text:p>
                    <text:list>
                      <text:list-item>
                        <text:p><text:span text:style-name="T10">P1 : diags de traceurs 2D et flux de surface</text:span></text:p>
                      </text:list-item>
                      <text:list-item>
                        <text:p><text:span text:style-name="T10">P2 : diags de traceurs 3D</text:span></text:p>
                      </text:list-item>
                    </text:list>
                  </text:list-item>
                </text:list>
              </text:list-item>
              <text:list-item>
                <text:p><text:span text:style-name="T7">Autres, </text:span><text:span text:style-name="T13">dont seaice : <text:s/>« </text:span><text:span text:style-name="T14">we adopt </text:span><text:span text:style-name="T13">a less prescriptive recommendation</text:span><text:span text:style-name="T14">» : </text:span><text:span text:style-name="T8">Grille native ou regrid vers 1 ou plusieurs grilles</text:span></text:p>
                <text:list>
                  <text:list-item>
                    <text:p><text:span text:style-name="T10">Notas :</text:span></text:p>
                    <text:list>
                      <text:list-item>
                        <text:p><text:span text:style-name="T15">Certains MIPS n’analyseront pas si grille pas native</text:span></text:p>
                      </text:list-item>
                      <text:list-item>
                        <text:p><text:span text:style-name="T15">ISMIP ‘</text:span><text:span text:style-name="T16">requiert</text:span><text:span text:style-name="T15">’ un regrid vers des grilles (polaires) imposées</text:span></text:p>
                      </text:list-item>
                      <text:list-item>
                        <text:p><text:span text:style-name="T16">le HR sera, pour beaucoup d’utilisateurs, impraticable en grille native </text:span><text:span text:style-name="T15">(y/c dans les centres de données)</text:span></text:p>
                      </text:list-item>
                      <text:list-item>
                        <text:p><text:span text:style-name="T15">Multiples combinaisons variable/grille/fréquence possibles</text:span></text:p>
                      </text:list-item>
                    </text:list>
                  </text:list-item>
                </text:list>
              </text:list-item>
              <text:list-item>
                <text:p><text:span text:style-name="T7">Si regrid : i) documenter, ii) conservatif, iii) fournir un échantillon sans regrid</text:span></text:p>
              </text:list-item>
              <text:list-item>
                <text:p><text:span text:style-name="T7">Pour tous realms, </text:span><text:span text:style-name="T13">des poids</text:span><text:span text:style-name="T7"> « </text:span><text:span text:style-name="T13">devraient » être fournis </text:span><text:span text:style-name="T7">pour plusieurs grilles standard (si résolution native suffisante)</text:span></text:p>
                <text:list>
                  <text:list-item>
                    <text:p><text:span text:style-name="T7">Ocean : 1 deg and 1/4 deg</text:span></text:p>
                  </text:list-item>
                  <text:list-item>
                    <text:p><text:span text:style-name="T7">Atmosphère : 0.75 deg, 1 deg, 1.25 deg, 2.5 deg, and 0.5 lat x 0.625 lon</text:span></text:p>
                  </text:list-item>
                  <text:list-item>
                    <text:p><text:span text:style-name="T7">Et grille régulière proche de la résolution de la grille native (si irrégulière) </text:span></text:p>
                  </text:list-item>
                  <text:list-item>
                    <text:p><text:span text:style-name="T7">Avec un jeu de poids pour une méthode conservative</text:span></text:p>
                  </text:list-item>
                  <text:list-item>
                    <text:p><text:span text:style-name="T7">Format : pas encore défini …</text:span></text:p>
                  </text:list-item>
                </text:list>
              </text:list-item>
              <text:list-item>
                <text:p><text:span text:style-name="T9">Décision de ne publier qu’en grilles natives (sauf pour une liste explicite de variables 2D océaniques) avec fourniture des fichiers de poids. Mail au WIP et au panel CMIP à suivre (fait par Stéphane le 01/03)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Prérogatives sur BullX -rencontre DSI adminHpc</text:p>
          </draw:text-box>
        </draw:frame>
        <draw:frame presentation:style-name="pr5" draw:layer="layout" svg:width="25.324cm" svg:height="15.865cm" svg:x="1.768cm" svg:y="3.335cm" presentation:class="outline" presentation:user-transformed="true">
          <draw:text-box>
            <text:list text:style-name="L2">
              <text:list-item>
                <text:p><text:span text:style-name="T7">Production résolution standard dès mars </text:span></text:p>
                <text:list>
                  <text:list-item>
                    <text:p><text:span text:style-name="T8">sans prérogative spéciale : </text:span></text:p>
                  </text:list-item>
                  <text:list-item>
                    <text:p><text:span text:style-name="T8">Sauf pour piControl : réservation de nœuds – détails à fournir asap</text:span></text:p>
                  </text:list-item>
                  <text:list-item>
                    <text:p><text:span text:style-name="T8">Raz du fairshare régulièrement</text:span></text:p>
                  </text:list-item>
                  <text:list-item>
                    <text:p><text:span text:style-name="T8">Il faut organiser la compétition interne pour les ressources. </text:span></text:p>
                  </text:list-item>
                </text:list>
              </text:list-item>
              <text:list-item>
                <text:p><text:span text:style-name="T7">Production HR en 50 ou 75 noeuds a/c 2° semestre 2017</text:span></text:p>
                <text:list>
                  <text:list-item>
                    <text:p><text:span text:style-name="T8">pas de prérogative pour la phase de test</text:span></text:p>
                  </text:list-item>
                  <text:list-item>
                    <text:p><text:span text:style-name="T8">production sur prolix</text:span></text:p>
                  </text:list-item>
                  <text:list-item>
                    <text:p><text:span text:style-name="T8">avec une réservation de nœuds, </text:span></text:p>
                    <text:list>
                      <text:list-item>
                        <text:p><text:span text:style-name="T8">évolutive selon le cocktail CM vs. ESM, et </text:span></text:p>
                      </text:list-item>
                      <text:list-item>
                        <text:p><text:span text:style-name="T8">dimensionnée pour plusieurs simus en //</text:span></text:p>
                      </text:list-item>
                    </text:list>
                  </text:list-item>
                  <text:list-item>
                    <text:p><text:span text:style-name="T8">et une forte priorité à piControl (CM), puis aux simus Crescendo (ESM)</text:span></text:p>
                  </text:list-item>
                </text:list>
              </text:list-item>
              <text:list-item>
                <text:p><text:span text:style-name="T8">Pas de souci pour utiliser /scratch plus lourdement</text:span></text:p>
              </text:list-item>
              <text:list-item>
                <text:p><text:span text:style-name="T8">Hendrix</text:span></text:p>
                <text:list>
                  <text:list-item>
                    <text:p><text:span text:style-name="T8">Viser taille unitaire &gt; 1Go</text:span></text:p>
                  </text:list-item>
                  <text:list-item>
                    <text:p><text:span text:style-name="T8">OK pour faciliter les transferts depuis le user qui fait la simu vers le user ‘de pérennité’</text:span></text:p>
                  </text:list-item>
                </text:list>
              </text:list-item>
              <text:list-item>
                <text:p><text:span text:style-name="T7">Nota : runs HR de Fabrice :</text:span></text:p>
                <text:list>
                  <text:list-item>
                    <text:p><text:span text:style-name="T8">Plugin I_MPI_DAPL pour stabiliser les communications MPI</text:span></text:p>
                  </text:list-item>
                  <text:list-item>
                    <text:p><text:span text:style-name="T8">4 runs 60 nœuds avancent bien en parallèle sur beaufi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placeholder="true" presentation:user-transformed="true">
          <draw:text-box/>
        </draw:frame>
        <draw:frame presentation:style-name="pr5" draw:layer="layout" svg:width="25.324cm" svg:height="15.865cm" svg:x="1.768cm" svg:y="3.3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placeholder="true" presentation:user-transformed="true">
          <draw:text-box/>
        </draw:frame>
        <draw:frame presentation:style-name="pr5" draw:layer="layout" svg:width="25.324cm" svg:height="15.865cm" svg:x="1.768cm" svg:y="3.3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F2016_5f_11" presentation:presentation-page-layout-name="AL2T1" presentation:use-footer-name="ftr1">
        <draw:frame presentation:style-name="pr4" draw:layer="layout" svg:width="25.048cm" svg:height="2.63cm" svg:x="2.952cm" svg:y="0cm" presentation:class="title" presentation:placeholder="true" presentation:user-transformed="true">
          <draw:text-box/>
        </draw:frame>
        <draw:frame presentation:style-name="pr5" draw:layer="layout" svg:width="25.324cm" svg:height="15.865cm" svg:x="1.768cm" svg:y="3.3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fit-to-size="shrink-to-fit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MF2016_5f_1-background" style:display-name="MF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2016_5f_1-backgroundobjects" style:display-name="MF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-notes" style:display-name="MF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-outline1" style:display-name="MF2016_1-outline1" style:family="presentation">
      <style:graphic-properties draw:stroke="none" draw:fill="none" draw:auto-grow-height="false" draw:fit-to-size="shrink-to-fit">
        <text:list-style style:name="MF2016_5f_1-outline1" style:display-name="MF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outline2" style:display-name="MF2016_1-outline2" style:family="presentation" style:parent-style-name="MF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2016_5f_1-outline3" style:display-name="MF2016_1-outline3" style:family="presentation" style:parent-style-name="MF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2016_5f_1-outline4" style:display-name="MF2016_1-outline4" style:family="presentation" style:parent-style-name="MF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-outline5" style:display-name="MF2016_1-outline5" style:family="presentation" style:parent-style-name="MF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6" style:display-name="MF2016_1-outline6" style:family="presentation" style:parent-style-name="MF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7" style:display-name="MF2016_1-outline7" style:family="presentation" style:parent-style-name="MF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8" style:display-name="MF2016_1-outline8" style:family="presentation" style:parent-style-name="MF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9" style:display-name="MF2016_1-outline9" style:family="presentation" style:parent-style-name="MF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subtitle" style:display-name="MF2016_1-subtitle" style:family="presentation">
      <style:graphic-properties draw:stroke="none" draw:fill="none" draw:textarea-vertical-align="middle">
        <text:list-style style:name="MF2016_5f_1-subtitle" style:display-name="MF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title" style:display-name="MF2016_1-title" style:family="presentation">
      <style:graphic-properties draw:stroke="none" draw:fill="none" draw:textarea-vertical-align="middle">
        <text:list-style style:name="MF2016_5f_1-title" style:display-name="MF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2016_5f_11-background" style:display-name="MF2016_11-background" style:family="presentation">
      <style:graphic-properties draw:stroke="none" draw:fill="none"/>
      <style:text-properties style:letter-kerning="true"/>
    </style:style>
    <style:style style:name="MF2016_5f_11-backgroundobjects" style:display-name="MF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-notes" style:display-name="MF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1-outline1" style:display-name="MF2016_11-outline1" style:family="presentation">
      <style:graphic-properties draw:stroke="none" draw:fill="none" draw:auto-grow-height="false" draw:fit-to-size="shrink-to-fit">
        <text:list-style style:name="MF2016_5f_11-outline1" style:display-name="MF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outline2" style:display-name="MF2016_11-outline2" style:family="presentation" style:parent-style-name="MF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2016_5f_11-outline3" style:display-name="MF2016_11-outline3" style:family="presentation" style:parent-style-name="MF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-outline4" style:display-name="MF2016_11-outline4" style:family="presentation" style:parent-style-name="MF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-outline5" style:display-name="MF2016_11-outline5" style:family="presentation" style:parent-style-name="MF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6" style:display-name="MF2016_11-outline6" style:family="presentation" style:parent-style-name="MF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7" style:display-name="MF2016_11-outline7" style:family="presentation" style:parent-style-name="MF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8" style:display-name="MF2016_11-outline8" style:family="presentation" style:parent-style-name="MF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9" style:display-name="MF2016_11-outline9" style:family="presentation" style:parent-style-name="MF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subtitle" style:display-name="MF2016_11-subtitle" style:family="presentation">
      <style:graphic-properties draw:stroke="none" draw:fill="none" draw:textarea-vertical-align="middle">
        <text:list-style style:name="MF2016_5f_11-subtitle" style:display-name="MF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title" style:display-name="MF2016_11-title" style:family="presentation">
      <style:graphic-properties draw:stroke="none" draw:fill="solid" draw:fill-color="#ffffff" draw:opacity="100%" draw:textarea-vertical-align="middle">
        <text:list-style style:name="MF2016_5f_11-title" style:display-name="MF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MF2016_5f_11_5f_-background" style:display-name="MF2016_11_-background" style:family="presentation">
      <style:graphic-properties draw:stroke="none" draw:fill="none"/>
      <style:text-properties style:letter-kerning="true"/>
    </style:style>
    <style:style style:name="MF2016_5f_11_5f_-backgroundobjects" style:display-name="MF2016_1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_5f_-notes" style:display-name="MF2016_1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F2016_5f_11_5f_-outline1" style:display-name="MF2016_11_-outline1" style:family="presentation">
      <style:graphic-properties draw:stroke="none" draw:fill="none" draw:auto-grow-height="false" draw:fit-to-size="shrink-to-fit">
        <text:list-style style:name="MF2016_5f_11_5f_-outline1" style:display-name="MF2016_11_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_5f_-outline2" style:display-name="MF2016_11_-outline2" style:family="presentation" style:parent-style-name="MF2016_5f_11_5f_-outline1">
      <style:paragraph-properties fo:margin-left="0cm" fo:margin-right="0cm" fo:margin-top="0.399cm" fo:margin-bottom="0cm" fo:text-indent="0cm"/>
      <style:text-properties fo:font-size="22pt" style:font-size-asian="28pt" style:font-size-complex="28pt"/>
    </style:style>
    <style:style style:name="MF2016_5f_11_5f_-outline3" style:display-name="MF2016_11_-outline3" style:family="presentation" style:parent-style-name="MF2016_5f_11_5f_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_5f_-outline4" style:display-name="MF2016_11_-outline4" style:family="presentation" style:parent-style-name="MF2016_5f_11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_5f_-outline5" style:display-name="MF2016_11_-outline5" style:family="presentation" style:parent-style-name="MF2016_5f_11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_5f_-outline6" style:display-name="MF2016_11_-outline6" style:family="presentation" style:parent-style-name="MF2016_5f_11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_5f_-outline7" style:display-name="MF2016_11_-outline7" style:family="presentation" style:parent-style-name="MF2016_5f_11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_5f_-outline8" style:display-name="MF2016_11_-outline8" style:family="presentation" style:parent-style-name="MF2016_5f_11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_5f_-outline9" style:display-name="MF2016_11_-outline9" style:family="presentation" style:parent-style-name="MF2016_5f_11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_5f_-subtitle" style:display-name="MF2016_11_-subtitle" style:family="presentation">
      <style:graphic-properties draw:stroke="none" draw:fill="none" draw:textarea-vertical-align="middle">
        <text:list-style style:name="MF2016_5f_11_5f_-subtitle" style:display-name="MF2016_1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_5f_-title" style:display-name="MF2016_11_-title" style:family="presentation">
      <style:graphic-properties draw:stroke="none" draw:fill="solid" draw:fill-color="#ffffff" draw:opacity="100%" draw:textarea-vertical-align="middle">
        <text:list-style style:name="MF2016_5f_11_5f_-title" style:display-name="MF2016_1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2016_5f_11-outline1">
      <style:graphic-properties draw:fit-to-size="shrink-to-fit" fo:min-height="12.18cm"/>
    </style:style>
    <style:style style:name="Mpr5" style:family="presentation" style:parent-style-name="MF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2016_5f_1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F2016_5f_11_5f_-outline1">
      <style:graphic-properties draw:fit-to-size="shrink-to-fit" fo:min-height="12.18cm"/>
    </style:style>
    <style:style style:name="Mpr9" style:family="presentation" style:parent-style-name="MF2016_5f_11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MF2016_5f_11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F2016_5f_1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2016_5f_1" style:display-name="MF2016_1" style:page-layout-name="PM1" draw:style-name="Mdp1">
      <draw:frame presentation:style-name="MF2016_5f_1-title" draw:layer="backgroundobjects" svg:width="24.001cm" svg:height="3.6cm" svg:x="1.7cm" svg:y="8.8cm" presentation:class="title" presentation:placeholder="true">
        <draw:text-box/>
      </draw:frame>
      <draw:frame presentation:style-name="MF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F5258AEB24678D38.jpg" xlink:type="simple" xlink:show="embed" xlink:actuate="onLoad">
          <text:p/>
        </draw:image>
      </draw:frame>
      <presentation:notes style:page-layout-name="PM2">
        <draw:page-thumbnail presentation:style-name="MF2016_5f_1-title" draw:layer="backgroundobjects" svg:width="14.848cm" svg:height="11.136cm" svg:x="3.075cm" svg:y="2.257cm" presentation:class="page"/>
        <draw:frame presentation:style-name="MF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" style:display-name="MF2016_11" style:page-layout-name="PM1" draw:style-name="Mdp2">
      <draw:frame presentation:style-name="MF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F5258AEB24678D38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2">
        <draw:page-thumbnail presentation:style-name="MF2016_5f_11-title" draw:layer="backgroundobjects" svg:width="0.001cm" svg:height="0.001cm" svg:x="0cm" svg:y="2.257cm" presentation:class="page"/>
        <draw:frame presentation:style-name="MF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_5f_" style:display-name="MF2016_11_" style:page-layout-name="PM1" draw:style-name="Mdp2">
      <draw:frame presentation:style-name="MF2016_5f_11_5f_-title" draw:layer="backgroundobjects" svg:width="25.048cm" svg:height="2.63cm" svg:x="2.952cm" svg:y="0cm" presentation:class="title" presentation:placeholder="true">
        <draw:text-box/>
      </draw:frame>
      <draw:frame presentation:style-name="Mpr8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9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F5258AEB24678D38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2">
        <draw:page-thumbnail presentation:style-name="MF2016_5f_11_5f_-title" draw:layer="backgroundobjects" svg:width="0.001cm" svg:height="0.001cm" svg:x="0cm" svg:y="2.257cm" presentation:class="page"/>
        <draw:frame presentation:style-name="MF2016_5f_11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7T11:20:16.797440194</meta:creation-date>
    <meta:editing-duration>P1DT1H50M27S</meta:editing-duration>
    <meta:editing-cycles>39</meta:editing-cycles>
    <meta:generator>LibreOffice/5.2.2.2.0$Linux_X86_64 LibreOffice_project/20$Build-2</meta:generator>
    <dc:title>MF2016_1</dc:title>
    <meta:initial-creator>SENESI Stephane</meta:initial-creator>
    <dc:date>2017-03-27T14:27:42.579764760</dc:date>
    <dc:creator>SENESI Stephane</dc:creator>
    <meta:document-statistic meta:object-count="82"/>
    <meta:template xlink:type="simple" xlink:actuate="onRequest" xlink:title="MF2016_1" xlink:href="../../../../tmp/.config/libreoffice/4/user/template/MF2016_1.otp" meta:date="2016-11-07T11:20:16.501540135"/>
  </office:meta>
</office:document-meta>
</file>