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9D0000049DF5258AEB24678D38.jpg" manifest:media-type="image/jpe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draw:auto-grow-height="true" fo:min-height="2.63cm"/>
    </style:style>
    <style:style style:name="pr5" style:family="presentation" style:parent-style-name="MF2016_5f_11-outline1">
      <style:graphic-properties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r7" style:family="presentation" style:parent-style-name="MF2016_5f_11-title">
      <style:graphic-properties fo:min-height="2.63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6pt" fo:font-weight="normal" style:font-size-asian="18pt" style:font-weight-asian="normal" style:font-size-complex="18pt" style:font-weight-complex="normal"/>
    </style:style>
    <style:style style:name="T9" style:family="text">
      <style:text-properties fo:color="#000000" fo:font-size="20pt" style:font-size-asian="28pt" style:font-size-complex="28pt"/>
    </style:style>
    <style:style style:name="T10" style:family="text">
      <style:text-properties fo:color="#000000" fo:font-size="16pt" style:font-size-asian="24pt" style:font-size-complex="24pt"/>
    </style:style>
    <style:style style:name="T11" style:family="text">
      <style:text-properties fo:color="#000000" fo:font-size="16pt" style:text-underline-style="solid" style:text-underline-width="auto" style:text-underline-color="#000000" style:font-size-asian="24pt" style:font-size-complex="24pt"/>
    </style:style>
    <style:style style:name="T12" style:family="text">
      <style:text-properties fo:color="#000000" fo:font-size="16pt" style:text-underline-style="solid" style:text-underline-width="auto" style:text-underline-color="#000000" style:font-size-asian="26pt" style:font-size-complex="26pt"/>
    </style:style>
    <style:style style:name="T13" style:family="text">
      <style:text-properties fo:color="#000000" fo:font-size="16pt" style:text-underline-style="solid" style:text-underline-width="auto" style:text-underline-color="font-color" style:font-size-asian="24pt" style:font-size-complex="24pt"/>
    </style:style>
    <style:style style:name="T14" style:family="text">
      <style:text-properties fo:color="#000000" fo:font-size="15pt" style:font-size-asian="22pt" style:font-size-complex="22pt"/>
    </style:style>
    <style:style style:name="T15" style:family="text">
      <style:text-properties fo:color="#000000" fo:font-size="15pt" fo:font-weight="bold" style:font-size-asian="22pt" style:font-weight-asian="bold" style:font-size-complex="22pt" style:font-weight-complex="bold"/>
    </style:style>
    <style:style style:name="T16" style:family="text">
      <style:text-properties fo:color="#000000" fo:font-size="20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-Tech - 26 Avril 2018</presentation:footer-decl>
      <presentation:footer-decl presentation:name="ftr2">CMIP6-Tech - 03 avril 2018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26 Avril 201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2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C’est parti !</text:p>
          </draw:text-box>
        </draw:frame>
        <draw:frame presentation:style-name="pr5" draw:layer="layout" svg:width="25.531cm" svg:height="14.949cm" svg:x="0.818cm" svg:y="4.063cm" presentation:class="outline" presentation:user-transformed="true">
          <draw:text-box>
            <text:list text:style-name="L2">
              <text:list-item>
                <text:p><text:span text:style-name="T3">CNRM-CM6-1</text:span></text:p>
                <text:list>
                  <text:list-item>
                    <text:p><text:span text:style-name="T4">simulations @beaufix</text:span></text:p>
                  </text:list-item>
                  <text:list-item>
                    <text:p>piControl = 1850-<text:span text:style-name="T3">2070</text:span>… (3h / an) ; à relancer suite pbs du week-end dernier</text:p>
                  </text:list-item>
                  <text:list-item>
                    <text:p>abrupt-4xCO2 = <text:span text:style-name="T3">terminée</text:span></text:p>
                  </text:list-item>
                  <text:list-item>
                    <text:p>1pctCO2 = <text:span text:style-name="T3">terminée</text:span></text:p>
                    <text:p/>
                    <text:p><text:span text:style-name="T5"/></text:p>
                  </text:list-item>
                </text:list>
                <text:p/>
              </text:list-item>
              <text:list-item>
                <text:p><text:span text:style-name="T3">CNRM-ESM2-1</text:span></text:p>
                <text:list>
                  <text:list-item>
                    <text:p>simulations @prolix</text:p>
                  </text:list-item>
                  <text:list-item>
                    <text:p>PiControl-spinup = <text:span text:style-name="T3">terminée</text:span></text:p>
                  </text:list-item>
                  <text:list-item>
                    <text:p>Esm-piControl-spinup = <text:span text:style-name="T3">terminée</text:span></text:p>
                  </text:list-item>
                  <text:list-item>
                    <text:p><text:span text:style-name="T4">piControl = 1850-</text:span><text:span text:style-name="T3">1860</text:span><text:span text:style-name="T4">… (5h45 / an)</text:span></text:p>
                    <text:p><text:span text:style-name="T4"/></text:p>
                    <text:p><text:span text:style-name="T4"/></text:p>
                  </text:list-item>
                </text:list>
              </text:list-item>
              <text:list-item>
                <text:p><text:span text:style-name="T3">Prochaines simulations</text:span></text:p>
                <text:list>
                  <text:list-item>
                    <text:p>historical (CM6 &amp; ESM2)</text:p>
                  </text:list-item>
                  <text:list-item>
                    <text:p>amip-hist (CM6 &amp; ESM2)</text:p>
                    <text:p/>
                  </text:list-item>
                </text:list>
              </text:list-item>
              <text:list-item>
                <text:p>Pas encore de feu vert pour toutes simus : attente d’un meilleur comportement sur plantages, avec xrelan</text:p>
                <text:list>
                  <text:list-header>
                    <text:p/>
                    <text:p/>
                    <text:p>.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2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Derniers évènements </text:p>
          </draw:text-box>
        </draw:frame>
        <draw:frame presentation:style-name="pr5" draw:layer="layout" svg:width="25.531cm" svg:height="14.949cm" svg:x="0.818cm" svg:y="4.063cm" presentation:class="outline" presentation:user-transformed="true">
          <draw:text-box>
            <text:list text:style-name="L2">
              <text:list-item>
                <text:p><text:span text:style-name="T3">Surcoût de l’option ‘shuffle’ : </text:span><text:span text:style-name="T4">très fort surcoût en config OMIP océan seul (pourquoi ?)</text:span></text:p>
              </text:list-item>
              <text:list-item>
                <text:p><text:span text:style-name="T3">Environnement OK sur prolix </text:span></text:p>
                <text:list>
                  <text:list-item>
                    <text:p><text:span text:style-name="T4">Mais</text:span><text:span text:style-name="T3"> </text:span><text:span text:style-name="T4">problème de taille mémoire sur prolix pour PREPARE la 1ère année </text:span></text:p>
                  </text:list-item>
                  <text:list-item>
                    <text:p><text:span text:style-name="T4">=&gt; PrePARE est désactivé dans la simu piControl de Roland</text:span></text:p>
                  </text:list-item>
                </text:list>
              </text:list-item>
              <text:list-item>
                <text:p><text:span text:style-name="T3">Problème diags GELATO (~ 10 variables Simon) : </text:span><text:span text:style-name="T4">problème identifié et corrigé dans les xml (lié aux derniers dvps de dr2xml) </text:span></text:p>
                <text:list>
                  <text:list-item>
                    <text:p><text:span text:style-name="T4">=&gt; pause / correction / redémarrage + rerun pour la période problématique</text:span></text:p>
                  </text:list-item>
                  <text:list-item>
                    <text:p><text:span text:style-name="T4">On espére pouvoir corriger les fichiers ‘en place’ (plutôt que par copier/coller), mais c’est à tester avant</text:span></text:p>
                  </text:list-item>
                </text:list>
              </text:list-item>
              <text:list-item>
                <text:p><text:span text:style-name="T3">Problème avec le fichier split_freq.dat</text:span></text:p>
                <text:list>
                  <text:list-item>
                    <text:p><text:span text:style-name="T4">35 % des fichiers sont au-delà de 5 Go</text:span></text:p>
                  </text:list-item>
                  <text:list-item>
                    <text:p><text:span text:style-name="T4">Manquent estimations des coûts fixes + variables ESM</text:span></text:p>
                  </text:list-item>
                </text:list>
              </text:list-item>
              <text:list-item>
                <text:p><text:span text:style-name="T4">Mauvaise nouvelle : plantage de la simu </text:span><text:span text:style-name="T6">allvars </text:span><text:span text:style-name="T7">en config ESM et sans filtrage de variables</text:span><text:span text:style-name="T6"> </text:span></text:p>
                <text:list>
                  <text:list-item>
                    <text:p><text:span text:style-name="T7">=&gt; au moins 1 variable pose problème</text:span></text:p>
                  </text:list-item>
                </text:list>
              </text:list-item>
              <text:list-item>
                <text:p><text:span text:style-name="T3">Divers</text:span></text:p>
                <text:list>
                  <text:list-item>
                    <text:p><text:span text:style-name="T4">Pas de psol dans certains variables ‘maison’ </text:span></text:p>
                  </text:list-item>
                  <text:list-item>
                    <text:p><text:span text:style-name="T4">Le Xrelan de /scratch/CMIP6 n’est pas opérant sur certains cas de plantage du step.03</text:span></text:p>
                    <text:list>
                      <text:list-item>
                        <text:p><text:span text:style-name="T4">Pb résolu post-réunion</text:span></text:p>
                      </text:list-item>
                      <text:list-item>
                        <text:p><text:span text:style-name="T4">Il faut utiliser un xrelan à jour (celui de /scratch/CMIP6)</text:span></text:p>
                      </text:list-item>
                      <text:list-item>
                        <text:p><text:span text:style-name="T4">Discussions sur xrelan pour le blinder</text:span></text:p>
                      </text:list-item>
                      <text:list-item>
                        <text:p><text:span text:style-name="T4">Interrogations sur les pbs Cerfacs</text:span></text:p>
                      </text:list-item>
                    </text:list>
                  </text:list-item>
                  <text:list-item>
                    <text:p><text:span text:style-name="T4">Besoin d’imposer le nom d’expé dans les noms de fichier → le setting « expid_in_filename » est dispo</text:span></text:p>
                  </text:list-item>
                  <text:list-item>
                    <text:p><text:span text:style-name="T4">Besoin de prolonger une expé au-delà de ce que prévoit CMIP6</text:span></text:p>
                    <text:p><text:span text:style-name="T4"/></text:p>
                    <text:p><text:span text:style-name="T4"/></text:p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2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On n’oublie pas...</text:p>
          </draw:text-box>
        </draw:frame>
        <draw:frame presentation:style-name="pr5" draw:layer="layout" svg:width="25.531cm" svg:height="14.949cm" svg:x="0.818cm" svg:y="4.063cm" presentation:class="outline" presentation:user-transformed="true">
          <draw:text-box>
            <text:list text:style-name="L2">
              <text:list-item>
                <text:p><text:span text:style-name="T8">Tableau de bord des simus</text:span></text:p>
                <text:p><text:span text:style-name="T4"/></text:p>
              </text:list-item>
              <text:list-item>
                <text:p><text:span text:style-name="T8">Bilan des ressources calcul/stockage</text:span></text:p>
                <text:p><text:span text:style-name="T4"/></text:p>
              </text:list-item>
              <text:list-item>
                <text:p><text:span text:style-name="T8">EM et stream CMIP6 sur /cnrm/cmip</text:span></text:p>
                <text:p><text:span text:style-name="T4"/></text:p>
              </text:list-item>
              <text:list-item>
                <text:p><text:span text:style-name="T8">...</text:span></text:p>
                <text:list>
                  <text:list-header>
                    <text:p><text:span text:style-name="T4"/></text:p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ESGF</text:p>
          </draw:text-box>
        </draw:frame>
        <draw:frame presentation:style-name="pr5" draw:layer="layout" svg:width="26.604cm" svg:height="15.25cm" svg:x="0.486cm" svg:y="2.997cm" presentation:class="outline" presentation:user-transformed="true">
          <draw:text-box>
            <text:list text:style-name="L2">
              <text:list-header>
                <text:p><text:span text:style-name="T9"/></text:p>
              </text:list-header>
              <text:list-item>
                <text:p><text:span text:style-name="T10">Poursuite réunions CDNOT hebdomadaires et cycles Data Challenges</text:span></text:p>
              </text:list-item>
              <text:list-item>
                <text:p><text:span text:style-name="T10">Data Challenge 4 en cours (</text:span><text:span text:style-name="T11">18/04 au </text:span><text:span text:style-name="T12">02/05</text:span><text:span text:style-name="T10">) :</text:span></text:p>
                <text:list>
                  <text:list-item>
                    <text:p><text:span text:style-name="T10">principaux objectifs : réplication standard et réplication après republication sous une nouvelle version (pour tests réplication et ‘errata service’), publication de nouveaux jeux</text:span></text:p>
                  </text:list-item>
                  <text:list-item>
                    <text:p><text:span text:style-name="T10">possible disponibilité d’une nouvelle version du logiciel ESGF en cours de Data Challenge.</text:span></text:p>
                  </text:list-item>
                </text:list>
              </text:list-item>
              <text:list-item>
                <text:p><text:span text:style-name="T13">Côté CNRM-CERFACS :</text:span></text:p>
                <text:list>
                  <text:list-item>
                    <text:p><text:span text:style-name="T10">publication réalisée (en local CNRM et sur Index Node IPSL) d’un jeu de données (900 Go) extrait de la simulation piControl en cours</text:span></text:p>
                  </text:list-item>
                  <text:list-item>
                    <text:p><text:span text:style-name="T10">Publication par le CEDA jeu-test Primavera fourni par le Cerfacs </text:span></text:p>
                  </text:list-item>
                  <text:list-item>
                    <text:p><text:span text:style-name="T10">actions à suivre : republication du jeu-test CNRM DC2 avec une version différente pour test réplica et errata service. Installation de la nouvelle version du logiciel ESGF quand elle sera disponible.</text:span></text:p>
                  </text:list-item>
                </text:list>
              </text:list-item>
              <text:list-item>
                <text:p><text:span text:style-name="T10">Data Challenge 5 (</text:span><text:span text:style-name="T11">à partir du 16/05</text:span><text:span text:style-name="T10">) pourrait porter sur les nœuds de production ESGF avec publication progressive des jeux CMIP6 (et donc disponibilité des premiers jeux avant la date cible du </text:span><text:span text:style-name="T11">01/06</text:span><text:span text:style-name="T10">). Position à valider par le WIP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Autres</text:p>
          </draw:text-box>
        </draw:frame>
        <draw:frame presentation:style-name="pr5" draw:layer="layout" svg:width="25.265cm" svg:height="15.25cm" svg:x="0.758cm" svg:y="4.359cm" presentation:class="outline" presentation:user-transformed="true">
          <draw:text-box>
            <text:list text:style-name="L2">
              <text:list-item>
                <text:p><text:span text:style-name="T14">Mise en place par CTI espace Lustre /cnrm/cmip6 (420 To) et nouveau groupe Unix cmip6. Règles d’utilisation à définir encore</text:span></text:p>
              </text:list-item>
              <text:list-item>
                <text:p><text:span text:style-name="T14">Début développement des pages web CMIP6 (plan du site à finaliser)</text:span></text:p>
                <text:list>
                  <text:list-item>
                    <text:p><text:span text:style-name="T14">Les participants sont demandeurs d’infos</text:span></text:p>
                  </text:list-item>
                </text:list>
              </text:list-item>
              <text:list-item>
                <text:p><text:span text:style-name="T14">Transfert fichiers simulations CMIP6 du compte Hendrix du réalisateur de la simulation vers compte Hendrix mgie : commande ‘smove’ mise à disposition par </text:span><text:span text:style-name="T14">DSI et validée de notre côté</text:span></text:p>
              </text:list-item>
              <text:list-item>
                <text:p><text:span text:style-name="T14">DOIs : </text:span></text:p>
                <text:list>
                  <text:list-item>
                    <text:p><text:span text:style-name="T14">contact DKRZ établi (Marie-Pierre et Laurent futurs contributeurs pour CNRM-CERFACS)</text:span></text:p>
                  </text:list-item>
                  <text:list-item>
                    <text:p><text:span text:style-name="T14">approche CNRM à définir vs le cadre général proposé par le Data Citation Service du DKRZ : </text:span></text:p>
                    <text:list>
                      <text:list-item>
                        <text:p><text:span text:style-name="T14">citation globale à la granularité du modèle ou du MIP </text:span></text:p>
                      </text:list-item>
                      <text:list-item>
                        <text:p><text:span text:style-name="T14">complétée par une citation au niveau du dataset</text:span></text:p>
                        <text:list>
                          <text:list-item>
                            <text:p><text:span text:style-name="T14">confirmation de la possibilité d’avoir là un auteur principal différent par combinaison [source_id] * [experiment_id]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4">Discussion : </text:span></text:p>
                    <text:list>
                      <text:list-item>
                        <text:p><text:span text:style-name="T14">que veut dire ici ‘compléter’ ?</text:span></text:p>
                      </text:list-item>
                      <text:list-item>
                        <text:p><text:span text:style-name="T14">on pourrait utiliser le complément pour indiquer, en 1° auteur, qui a réalisé la simu</text:span></text:p>
                      </text:list-item>
                      <text:list-item>
                        <text:p><text:span text:style-name="T14">que font les autres centres ?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Prochaine réunion le 22 mai 14h30 salle 090</text:span></text:p>
                <text:p><text:span text:style-name="T10"/></text:p>
                <text:p><text:span text:style-name="T16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language="en" fo:country="GB" style:letter-kerning="true" style:font-name-asian="DejaVu Sans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text-align="start" style:text-autospace="none" style:writing-mode="lr-tb"/>
      <style:text-properties fo:language="en" fo:country="GB" style:font-name-asian="Mangal" style:font-family-asian="Mangal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language="en" fo:country="GB"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Mangal" style:font-family-asian="Mangal"/>
    </style:style>
    <style:style style:name="Standard_5f_1" style:display-name="Standard_1" style:family="graphic">
      <style:graphic-properties draw:stroke="solid" draw:stroke-dash="Dashed_20__28_var_29__20_1" svg:stroke-width="0cm" svg:stroke-color="#66ff99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draw:stroke="dash" draw:stroke-dash="_32__20_Dots_20_1_20_Dash" svg:stroke-width="0.1cm" svg:stroke-color="#000000" draw:marker-start-width="0.35cm" draw:marker-end-width="0.35cm" draw:fill="none" draw:fill-gradient-name="Gradient_20_4" draw:fill-hatch-name="Hatching_20_1" draw:fill-image-name="Bitmap_20_1"/>
      <style:paragraph-properties style:writing-mode="lr-tb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1DT17H39M51S</meta:editing-duration>
    <meta:editing-cycles>191</meta:editing-cycles>
    <meta:generator>LibreOffice/5.3.4.2$Linux_X86_64 LibreOffice_project/30$Build-2</meta:generator>
    <dc:title>MF2016_1</dc:title>
    <meta:initial-creator>SENESI Stephane</meta:initial-creator>
    <dc:date>2018-04-27T14:42:31.630287693</dc:date>
    <meta:printed-by>SENESI Stephane</meta:printed-by>
    <meta:print-date>2017-10-17T11:00:32.594011681</meta:print-date>
    <dc:creator>SENESI Stephane</dc:creator>
    <meta:document-statistic meta:object-count="58"/>
    <meta:template xlink:type="simple" xlink:actuate="onRequest" xlink:title="MF2016_1" xlink:href="../../../../../tmp/.config/libreoffice/4/user/template/MF2016_1.otp" meta:date="2016-12-15T13:09:48.048524402"/>
  </office:meta>
</office:document-meta>
</file>