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9D0000049DF5258AEB24678D38.jpg" manifest:media-type="image/jpeg"/>
  <manifest:file-entry manifest:full-path="Pictures/1000000000000020000000204B249CA79A42C6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Droid Sans Fallback1" svg:font-family="'Droid Sans Fallback'" style:font-family-generic="modern"/>
    <style:font-face style:name="Courier New" svg:font-family="'Courier New'" style:font-pitch="variable"/>
    <style:font-face style:name="FreeSans1" svg:font-family="FreeSans" style:font-pitch="variable"/>
    <style:font-face style:name="Tahoma" svg:font-family="Tahoma" style:font-pitch="variable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MF2016_5f_1-title">
      <style:graphic-properties draw:auto-grow-height="true" fo:min-height="3.799cm"/>
    </style:style>
    <style:style style:name="pr2" style:family="presentation" style:parent-style-name="MF2016_5f_1-title">
      <style:graphic-properties fo:min-height="2.7cm"/>
    </style:style>
    <style:style style:name="pr3" style:family="presentation" style:parent-style-name="MF2016_5f_1-notes">
      <style:graphic-properties draw:fill-color="#ffffff" draw:auto-grow-height="true" fo:min-height="13.364cm"/>
    </style:style>
    <style:style style:name="pr4" style:family="presentation" style:parent-style-name="MF2016_5f_11-title">
      <style:graphic-properties fo:min-height="2.63cm"/>
    </style:style>
    <style:style style:name="pr5" style:family="presentation" style:parent-style-name="MF2016_5f_11-outline1">
      <style:graphic-properties fo:min-height="14.615cm"/>
    </style:style>
    <style:style style:name="pr6" style:family="presentation" style:parent-style-name="MF2016_5f_11-notes">
      <style:graphic-properties draw:fill-color="#ffffff" fo:min-height="13.364cm"/>
    </style:style>
    <style:style style:name="pr7" style:family="presentation" style:parent-style-name="MF2016_5f_11-title">
      <style:graphic-properties draw:auto-grow-height="true" fo:min-height="2.63cm"/>
    </style:style>
    <style:style style:name="P1" style:family="paragraph">
      <style:text-properties style:use-window-font-color="true"/>
    </style:style>
    <style:style style:name="P2" style:family="paragraph">
      <style:text-properties fo:font-size="22pt" fo:font-weight="normal" style:font-size-asian="22pt" style:font-weight-asian="normal" style:font-size-complex="22pt" style:font-weight-complex="normal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style:use-window-font-color="true"/>
    </style:style>
    <style:style style:name="T2" style:family="text">
      <style:text-properties fo:font-size="22pt" fo:font-weight="normal" style:font-size-asian="22pt" style:font-weight-asian="normal" style:font-size-complex="22pt" style:font-weight-complex="normal"/>
    </style:style>
    <style:style style:name="T3" style:family="text">
      <style:text-properties fo:color="#6666ff"/>
    </style:style>
    <style:style style:name="T4" style:family="text">
      <style:text-properties fo:font-variant="normal" fo:text-transform="none" fo:color="#6666ff" style:text-line-through-style="none" style:text-line-through-type="none" style:text-position="0% 100%" style:font-name="Liberation Sans" fo:font-size="22pt" fo:letter-spacing="normal" fo:font-style="normal" style:text-underline-style="none" fo:font-weight="normal" style:font-name-asian="Droid Sans Fallback1" style:font-size-asian="22pt" style:font-style-asian="normal" style:font-weight-asian="normal" style:font-name-complex="FreeSans1" style:font-size-complex="22pt" style:font-style-complex="normal" style:font-weight-complex="normal"/>
    </style:style>
    <style:style style:name="T5" style:family="text">
      <style:text-properties fo:color="#000000" fo:font-size="20pt" style:font-size-asian="28pt" style:font-size-complex="28pt"/>
    </style:style>
    <style:style style:name="T6" style:family="text">
      <style:text-properties style:use-window-font-color="true" fo:font-size="20pt" style:font-size-asian="28pt" style:font-size-complex="28pt"/>
    </style:style>
    <style:style style:name="T7" style:family="text">
      <style:text-properties fo:color="#000000" style:text-position="super 58%" fo:font-size="20pt" style:font-size-asian="28pt" style:font-size-complex="28pt"/>
    </style:style>
    <style:style style:name="T8" style:family="text">
      <style:text-properties fo:color="#6666ff" fo:font-size="20pt" style:font-size-asian="28pt" style:font-size-complex="28pt"/>
    </style:style>
    <style:style style:name="T9" style:family="text">
      <style:text-properties fo:font-size="20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■">
        <style:list-level-properties text:space-before="0.3cm" text:min-label-width="1.4cm"/>
        <style:text-properties fo:font-family="'Segoe UI'" style:font-style-name="Normal" fo:color="#008fbd" fo:font-size="50%"/>
      </text:list-level-style-bullet>
      <text:list-level-style-bullet text:level="2" text:bullet-char="―">
        <style:list-level-properties text:space-before="1.5cm" text:min-label-width="1.4cm"/>
        <style:text-properties fo:font-family="'Segoe UI'" style:font-style-name="Normal" style:use-window-font-color="true" fo:font-size="80%"/>
      </text:list-level-style-bullet>
      <text:list-level-style-bullet text:level="3" text:bullet-char="►">
        <style:list-level-properties text:space-before="2.8cm" text:min-label-width="1.4cm"/>
        <style:text-properties fo:font-family="'Noto Sans'" style:font-style-name="Regular" style:font-family-generic="swiss" style:use-window-font-color="true" fo:font-size="50%"/>
      </text:list-level-style-bullet>
      <text:list-level-style-bullet text:level="4" text:bullet-char="—">
        <style:list-level-properties text:space-before="4.2cm" text:min-label-width="1.4cm"/>
        <style:text-properties fo:font-family="'Noto Sans'" style:font-style-name="Regular" style:font-family-generic="swiss" style:use-window-font-color="true" fo:font-size="75%"/>
      </text:list-level-style-bullet>
      <text:list-level-style-bullet text:level="5" text:bullet-char="»">
        <style:list-level-properties text:space-before="5.4cm" text:min-label-width="1.4cm"/>
        <style:text-properties fo:font-family="'Segoe UI'" style:font-style-name="Normal" style:use-window-font-color="true" fo:font-size="100%"/>
      </text:list-level-style-bullet>
      <text:list-level-style-bullet text:level="6" text:bullet-char="»">
        <style:list-level-properties text:space-before="6.6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7" text:bullet-char="»">
        <style:list-level-properties text:space-before="7.8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8" text:bullet-char="●">
        <style:list-level-properties text:space-before="9cm" text:min-label-width="1.4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1.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1.4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IP6-Tech - 9 janvier 2018</presentation:footer-decl>
      <draw:page draw:name="page1" draw:style-name="dp1" draw:master-page-name="MF2016_5f_1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2.747cm" svg:height="3.799cm" svg:x="2.954cm" svg:y="8.701cm" presentation:class="title" presentation:user-transformed="true">
          <draw:text-box>
            <text:p><text:span text:style-name="T1">CMIP6 Tech</text:span></text:p>
          </draw:text-box>
        </draw:frame>
        <draw:frame presentation:style-name="pr2" draw:text-style-name="P2" draw:layer="layout" svg:width="22.986cm" svg:height="2.7cm" svg:x="3.111cm" svg:y="13.768cm" presentation:class="title" presentation:user-transformed="true">
          <draw:text-box>
            <text:p><text:span text:style-name="T2"><text:line-break/></text:span><text:span text:style-name="T2">09 janvier 2018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 presentation:user-transformed="true">
          <draw:text-box>
            <text:p>XIOS, XIAS, XIN, DR</text:p>
          </draw:text-box>
        </draw:frame>
        <draw:frame presentation:style-name="pr5" draw:layer="layout" svg:width="27.575cm" svg:height="14.865cm" svg:x="0.425cm" svg:y="3.488cm" presentation:class="outline" presentation:user-transformed="true">
          <draw:text-box>
            <text:list text:style-name="L2">
              <text:list-item>
                <text:p>Xios</text:p>
                <text:list>
                  <text:list-item>
                    <text:p>Sérieux progrès fin décembre <text:span text:style-name="T3">(r1389)</text:span> : blocage, zoom sur axe vertical, valeurs manquantes et champs 3D, nommage d’axes, <text:span text:style-name="T3">chaînage d’opérations</text:span>...</text:p>
                  </text:list-item>
                  <text:list-item>
                    <text:p>Perf : Yann travaille pour ‘fin de mois’ (<text:span text:style-name="T3">optimisation quand axe source est non distribué, cas des interpolations verticales</text:span> : codé, sous clé xml à tester)</text:p>
                  </text:list-item>
                  <text:list-item>
                    <text:p>Bogue ‘patchwork’ <text:span text:style-name="T3">quand client multiprocs : forte priorité pour Yann</text:span></text:p>
                  </text:list-item>
                  <text:list-item>
                    <text:p>lat_name, lon_name : codé, <text:span text:style-name="T3">commité le 10/01</text:span></text:p>
                  </text:list-item>
                  <text:list-item>
                    <text:p>OOM dans une config avec cfSites, évitable</text:p>
                  </text:list-item>
                </text:list>
              </text:list-item>
              <text:list-item>
                <text:p>XIAS : stabilisé. <text:span text:style-name="T4">Nouveauté: possibilité d’envoyer des scalaires. Constantes envoyées par le code (nbre de longitudes, pas de temps)</text:span></text:p>
              </text:list-item>
              <text:list-item>
                <text:p>XIN : modif sur le freq_op=0 au niveau field_definition, <text:span text:style-name="T3">à consolider encore a priori. C</text:span><text:span text:style-name="T4">orrection d’Aurore des scalaires Nemo qui étaient transformés en 2D</text:span><text:span text:style-name="T3"> <text:s/></text:span><text:s/></text:p>
              </text:list-item>
              <text:list-item>
                <text:p>DR 01.00.20 : parue, pas finale, mais modifs de détail :</text:p>
                <text:p><text:span text:style-name="T4">* correct pour AERChemMIP</text:span></text:p>
                <text:p><text:span text:style-name="T4">* acceptable comme version finale mais on s’autorise à upgrader, ne devrait pas impacter les pings</text:span></text:p>
                <text:p><text:s/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7" draw:layer="layout" svg:width="25.048cm" svg:height="2.63cm" svg:x="2.952cm" svg:y="0cm" presentation:class="title">
          <draw:text-box>
            <text:p>Dr2xml</text:p>
          </draw:text-box>
        </draw:frame>
        <draw:frame presentation:style-name="pr5" draw:layer="layout" svg:width="27.035cm" svg:height="15.236cm" svg:x="0.475cm" svg:y="3.691cm" presentation:class="outline" presentation:user-transformed="true">
          <draw:text-box>
            <text:list text:style-name="L2">
              <text:list-item>
                <text:p>V4 <text:span text:style-name="T3">(DR18+Dr2xml23)</text:span> a tourné à Noël – vérifs à faire</text:p>
              </text:list-item>
              <text:list-item>
                <text:p>V5 <text:span text:style-name="T3">(DR20+Dr2xml26)</text:span> en cours de dév</text:p>
                <text:list>
                  <text:list-item>
                    <text:p>Codé :</text:p>
                    <text:list>
                      <text:list-item>
                        <text:p>Refonte de l’enchainement des opérations</text:p>
                      </text:list-item>
                      <text:list-item>
                        <text:p>Cycles diurnes (à tester)</text:p>
                      </text:list-item>
                      <text:list-item>
                        <text:p>DR maison plus flexible</text:p>
                      </text:list-item>
                      <text:list-item>
                        <text:p>excluded_vars_per_config</text:p>
                      </text:list-item>
                      <text:list-item>
                        <text:p>Verrues pour la DR</text:p>
                      </text:list-item>
                      <text:list-item>
                        <text:p>Gestions des fréquences nouvelles (DR01.00.18)</text:p>
                      </text:list-item>
                      <text:list-item>
                        <text:p>Détails révélés par PrePARE</text:p>
                      </text:list-item>
                    </text:list>
                  </text:list-item>
                  <text:list-item>
                    <text:p>A faire</text:p>
                    <text:list>
                      <text:list-item>
                        <text:p>Traiter areacella (vs projection)/ areacellr</text:p>
                      </text:list-item>
                      <text:list-item>
                        <text:p>Siconc / siconca / siconco</text:p>
                      </text:list-item>
                      <text:list-item>
                        <text:p>Reset des priorités selon Tiermax</text:p>
                      </text:list-item>
                    </text:list>
                  </text:list-item>
                  <text:list-item>
                    <text:p>A intégrer : moyennes zonales <text:span text:style-name="T3">(Marie-Pierre fournit son code à Stéphan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 presentation:user-transformed="true">
          <draw:text-box>
            <text:p>Eclis <text:tab/></text:p>
          </draw:text-box>
        </draw:frame>
        <draw:frame presentation:style-name="pr5" draw:layer="layout" svg:width="27.215cm" svg:height="14.865cm" svg:x="0.785cm" svg:y="3.249cm" presentation:class="outline" presentation:user-transformed="true">
          <draw:text-box>
            <text:list text:style-name="L2">
              <text:list-item>
                <text:p>V6.27 : plugins pour gérer les forcages (Aurore), path des extra_tables</text:p>
              </text:list-item>
              <text:list-item>
                <text:p>Sauvegarde des forcages non-standards</text:p>
                <text:list>
                  <text:list-item>
                    <text:p>Rejouer : en changeant de nom d’expé ! Et en désignant explicitement les répertoires et fichiers adhoc sur hendrix</text:p>
                  </text:list-item>
                  <text:list-item>
                    <text:p>Il faudrait identifier ceux invariables, pour ne pas dupliquer</text:p>
                  </text:list-item>
                  <text:list-item>
                    <text:p>Limite en volume ?</text:p>
                  </text:list-item>
                  <text:list-item>
                    <text:p>Schéma de nommage, des suggestions ?</text:p>
                  </text:list-item>
                  <text:list-item>
                    <text:p>Eclis doit être rendu plus versatile : aller chercher des forcages sur hendrix</text:p>
                  </text:list-item>
                  <text:list-item>
                    <text:p>Lesquelles traiter en priorité ?</text:p>
                  </text:list-item>
                  <text:list-item>
                    <text:p>Quid des LBC </text:p>
                  </text:list-item>
                  <text:list-item>
                    <text:p><text:span text:style-name="T3">A minima, forçages présents dans répertoire FORCAGE du $home du simulanceur puis copie sur compte maître mgie</text:span></text:p>
                  </text:list-item>
                </text:list>
              </text:list-item>
              <text:list-item>
                <text:p>Garde-fous autour de IOXSAVEPER, SAVE_RESTART_PER et NMONTH</text:p>
              </text:list-item>
              <text:list-item>
                <text:p>Purge des fichiers incrémentaux sur crash modele</text:p>
              </text:list-item>
              <text:list-item>
                <text:p>Purge des fichiers 3D sans data sauf psol</text:p>
              </text:list-item>
              <text:list-item>
                <text:p>Lancement de PrePARE en step03. <text:span text:style-name="T3">Application envisagée : p</text:span><text:span text:style-name="T4">assage automatique (a) au premier IOXSAVEPER et (b) en toute fin de simulation. De la responsabilité du simuleurs de lancer une première fois une simu de 1 mois (PrePARE sera activé automatiquement avec (b))</text:span></text:p>
              </text:list-item>
              <text:list-item>
                <text:p>Corrections sur la gestion des fichiers incrémentaux (au put -Lola, au get - Subhr)</text:p>
              </text:list-item>
              <text:list-item>
                <text:p>Verifrelan et xrelan : nil. <text:span text:style-name="T3">Suggestion de lancement systématique de xrelan et décision d’enrichir xrelan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 presentation:user-transformed="true">
          <draw:text-box>
            <text:p>ESGF</text:p>
          </draw:text-box>
        </draw:frame>
        <draw:frame presentation:style-name="pr5" draw:layer="layout" svg:width="26.939cm" svg:height="17.24cm" svg:x="0.814cm" svg:y="3.196cm" presentation:class="outline" presentation:user-transformed="true">
          <draw:text-box>
            <text:list text:style-name="L2">
              <text:list-header>
                <text:p><text:span text:style-name="T5"/></text:p>
              </text:list-header>
              <text:list-item>
                <text:p><text:span text:style-name="T5">Réunion CDNOT 20/12/17 (prochaine 10/01/18)</text:span><text:span text:style-name="T6"> :</text:span></text:p>
                <text:list>
                  <text:list-item>
                    <text:p><text:span text:style-name="T5">Vérification procédure publication sur fédération de test (nœuds de niveau 1) : objectif 31/01 (2 jeux-test disponibles : GFDL-CMOR et CNRM-XIOS)</text:span></text:p>
                  </text:list-item>
                  <text:list-item>
                    <text:p><text:span text:style-name="T5">Fédération de test :</text:span></text:p>
                    <text:p><text:span text:style-name="T5">* Niveau 1 : CEDA, IPSL, DKRZ, NCI, LLNL</text:span></text:p>
                    <text:p><text:span text:style-name="T5">* Niveau 2 : GFDL, CNRM</text:span></text:p>
                  </text:list-item>
                  <text:list-item>
                    <text:p><text:span text:style-name="T5">Etapes suivantes : PID, DOI, ES-DOC, Errata Service, réplication entre nœuds de niveau 1 : calendrier à préciser encore</text:span></text:p>
                    <text:p><text:span text:style-name="T5"/></text:p>
                  </text:list-item>
                </text:list>
              </text:list-item>
              <text:list-item>
                <text:p><text:span text:style-name="T6">Objectif ouverture services de téléchargement CMIP6 sur l’ESGF le 01/06</text:span></text:p>
                <text:p><text:span text:style-name="T5"/></text:p>
                <text:p><text:span text:style-name="T5"/></text:p>
                <text:p><text:span text:style-name="T5"/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7" draw:layer="layout" svg:width="25.048cm" svg:height="2.63cm" svg:x="2.952cm" svg:y="0cm" presentation:class="title" presentation:user-transformed="true">
          <draw:text-box>
            <text:p>Autres</text:p>
          </draw:text-box>
        </draw:frame>
        <draw:frame presentation:style-name="pr5" draw:layer="layout" svg:width="25.229cm" svg:height="11.195cm" svg:x="1.3cm" svg:y="4.34cm" presentation:class="outline" presentation:user-transformed="true">
          <draw:text-box>
            <text:list text:style-name="L2">
              <text:list-item>
                <text:p><text:span text:style-name="T5">ES-DOC : </text:span></text:p>
                <text:p><text:span text:style-name="T5">* phases (3) de revue en 2017 (cf </text:span><text:span text:style-name="T5"><text:a xlink:href="https://es-doc.org/cmip6-specialisations/" xlink:type="simple">https://es-doc.org/cmip6-specialisations/</text:a></text:span><text:span text:style-name="T5"> )</text:span></text:p>
                <text:p><text:span text:style-name="T5">* release version 1.0 promise au 01/01/2018 puis v 1.1 au 01/03/2018</text:span></text:p>
                <text:p><text:span text:style-name="T5"/></text:p>
              </text:list-item>
              <text:list-item>
                <text:p><text:span text:style-name="T5">Demande heures de calcul mgie 2018 :</text:span></text:p>
                <text:p><text:span text:style-name="T5">* pré-arbitrage CNRM sur demande initiale (-19 % pour mgie)</text:span></text:p>
                <text:p><text:span text:style-name="T5">* 1</text:span><text:span text:style-name="T7">er</text:span><text:span text:style-name="T5"> retour DSI avant CPCC : -10 % sur l’ensemble de la demande du CNRM</text:span></text:p>
                <text:p><text:span text:style-name="T5">* CPCC (Comité de Pilotage du Centre de Calcul) le 23/01/2018</text:span></text:p>
                <text:p><text:span text:style-name="T5"/></text:p>
              </text:list-item>
              <text:list-item>
                <text:p><text:span text:style-name="T8">Prochaine réunion CMIP6-Tech le mardi 23/01 de 14 à 16h suivie d’une réunion CMIP6-Science de 16 à 17h 30 (salle 151)</text:span></text:p>
                <text:p><text:span text:style-name="T5"/></text:p>
                <text:list>
                  <text:list-header>
                    <text:p><text:span text:style-name="T9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Droid Sans Fallback1" svg:font-family="'Droid Sans Fallback'" style:font-family-generic="modern"/>
    <style:font-face style:name="Courier New" svg:font-family="'Courier New'" style:font-pitch="variable"/>
    <style:font-face style:name="FreeSans1" svg:font-family="FreeSans" style:font-pitch="variable"/>
    <style:font-face style:name="Tahoma" svg:font-family="Tahoma" style:font-pitch="variable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4" draw:display-name="Gradient 4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erif" fo:font-family="'Liberation Serif'" style:font-style-name="Norm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fill-gradient-name="Gradient_20_3" draw:fill-hatch-name="Hatching_20_1" draw:fill-image-name="Bitmap_20_1" draw:shadow="visible" draw:shadow-offset-x="0.2cm" draw:shadow-offset-y="0.2cm" draw:shadow-color="#808080"/>
      <style:paragraph-properties fo:text-align="center"/>
      <style:text-properties fo:font-size="22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1" draw:fill-image-name="Bitmap_20_1"/>
      <style:paragraph-properties fo:margin-top="0.42cm" fo:margin-bottom="0.21cm" fo:text-align="center"/>
      <style:text-properties fo:color="#000080" fo:font-size="4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draw:fill-gradient-name="Gradient_20_3" draw:fill-hatch-name="Hatching_20_1" draw:fill-image-name="Bitmap_20_1"/>
      <style:paragraph-properties fo:margin-top="0.42cm" fo:margin-bottom="0.21cm"/>
      <style:text-properties fo:font-size="22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uteur" style:family="graphic" style:parent-style-name="standard">
      <style:graphic-properties draw:stroke="none" svg:stroke-color="#000000" draw:fill="none" draw:fill-color="#ffffff" draw:fill-gradient-name="Gradient_20_2" draw:fill-hatch-name="Hatching_20_1" draw:fill-image-name="Bitmap_20_1" draw:auto-grow-height="true" draw:auto-grow-width="false" fo:max-height="0cm" fo:min-height="0cm">
        <text:list-style style:name="Auteur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family="'Liberation Serif'" style:font-style-name="Normal" style:font-family-generic="roman" style:font-pitch="variable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family-asian="'Droid Sans Fallback'" style:font-family-generic-asian="system" style:font-pitch-asian="variable" style:font-size-asian="18pt" style:language-asian="zh" style:country-asian="CN" style:font-style-asian="normal" style:font-weight-asian="normal" style:font-name-complex="FreeSans" style:font-family-complex="FreeSans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Normal" style:family="graphic">
      <style:paragraph-properties fo:text-align="start" style:text-autospace="none" style:writing-mode="lr-tb"/>
      <style:text-properties style:use-window-font-color="true" style:font-name="Calibri" fo:font-family="Calibri" style:font-family-generic="roman" style:font-pitch="variable" fo:language="en" fo:country="GB" style:letter-kerning="true" style:font-name-asian="DejaVu Sans" style:font-family-asian="'DejaVu Sans'" style:font-family-generic-asian="roman" style:font-pitch-asian="variable" style:language-asian="ar" style:country-asian="SA" style:font-name-complex="Calibri" style:font-family-complex="Calibri" style:font-family-generic-complex="roman" style:font-pitch-complex="variable" style:font-size-complex="12pt"/>
    </style:style>
    <style:style style:name="ListLabel_20_38" style:display-name="ListLabel 3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Tahoma" style:font-family-asian="Tahoma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" style:font-family-asian="'Courier New'" style:font-pitch-asian="variable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 style:writing-mode="lr-tb"/>
      <style:text-properties fo:language="en" fo:country="GB"/>
    </style:style>
    <style:style style:name="Index" style:family="graphic">
      <style:paragraph-properties fo:text-align="start" style:text-autospace="none" style:writing-mode="lr-tb"/>
      <style:text-properties fo:language="en" fo:country="GB" style:font-name-asian="Mangal" style:font-family-asian="Mangal"/>
    </style:style>
    <style:style style:name="Légende" style:family="graphic">
      <style:paragraph-properties fo:margin-top="0.374cm" fo:margin-bottom="0.374cm" fo:text-align="start" style:text-autospace="none" style:writing-mode="lr-tb"/>
      <style:text-properties fo:language="en" fo:country="GB" fo:font-style="italic" style:font-name-asian="Mangal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fo:text-align="start" style:text-autospace="none" style:writing-mode="lr-tb"/>
      <style:text-properties fo:language="en" fo:country="GB" style:font-name-asian="Mangal" style:font-family-asian="Mangal"/>
    </style:style>
    <style:style style:name="Standard_5f_1" style:display-name="Standard_1" style:family="graphic">
      <style:graphic-properties draw:stroke="solid" draw:stroke-dash="Dashed_20__28_var_29__20_1" svg:stroke-width="0cm" svg:stroke-color="#66ff99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erif" fo:font-family="'Liberation Serif'" style:font-style-name="Norm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5f_1" style:display-name="Objet sans remplissage_1" style:family="graphic" style:parent-style-name="Standard_5f_1">
      <style:graphic-properties draw:stroke="dash" draw:stroke-dash="_32__20_Dots_20_1_20_Dash" svg:stroke-width="0.1cm" svg:stroke-color="#000000" draw:marker-start-width="0.35cm" draw:marker-end-width="0.35cm" draw:fill="none" draw:fill-gradient-name="Gradient_20_4" draw:fill-hatch-name="Hatching_20_1" draw:fill-image-name="Bitmap_20_1"/>
      <style:paragraph-properties style:writing-mode="lr-tb"/>
    </style:style>
    <style:style style:name="MF2016_5f_1-background" style:display-name="MF2016_1-background" style:family="presentation">
      <style:graphic-properties draw:stroke="none" draw:fill="none" draw:fill-image-width="0cm" draw:fill-image-height="0cm"/>
      <style:paragraph-properties fo:margin-left="0cm" fo:margin-right="0cm" fo:text-indent="0cm"/>
      <style:text-properties style:letter-kerning="true"/>
    </style:style>
    <style:style style:name="MF2016_5f_1-backgroundobjects" style:display-name="MF2016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F2016_5f_1-notes" style:display-name="MF2016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F2016_5f_1-outline1" style:display-name="MF2016_1-outline1" style:family="presentation">
      <style:graphic-properties draw:stroke="none" draw:fill="none" draw:auto-grow-height="false" draw:fit-to-size="shrink-to-fit">
        <text:list-style style:name="MF2016_5f_1-outline1" style:display-name="MF2016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2016_5f_1-outline2" style:display-name="MF2016_1-outline2" style:family="presentation" style:parent-style-name="MF2016_5f_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F2016_5f_1-outline3" style:display-name="MF2016_1-outline3" style:family="presentation" style:parent-style-name="MF2016_5f_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F2016_5f_1-outline4" style:display-name="MF2016_1-outline4" style:family="presentation" style:parent-style-name="MF2016_5f_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F2016_5f_1-outline5" style:display-name="MF2016_1-outline5" style:family="presentation" style:parent-style-name="MF2016_5f_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outline6" style:display-name="MF2016_1-outline6" style:family="presentation" style:parent-style-name="MF2016_5f_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outline7" style:display-name="MF2016_1-outline7" style:family="presentation" style:parent-style-name="MF2016_5f_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outline8" style:display-name="MF2016_1-outline8" style:family="presentation" style:parent-style-name="MF2016_5f_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outline9" style:display-name="MF2016_1-outline9" style:family="presentation" style:parent-style-name="MF2016_5f_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subtitle" style:display-name="MF2016_1-subtitle" style:family="presentation">
      <style:graphic-properties draw:stroke="none" draw:fill="none" draw:textarea-vertical-align="middle">
        <text:list-style style:name="MF2016_5f_1-subtitle" style:display-name="MF2016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0080" style:text-outline="false" style:text-line-through-style="none" style:text-line-through-type="none" style:font-name="Liberation Sans" fo:font-family="'Liberation Sans'" style:font-family-generic="roman" style:font-pitch="variable" fo:font-size="2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2016_5f_1-title" style:display-name="MF2016_1-title" style:family="presentation">
      <style:graphic-properties draw:stroke="none" draw:fill="none" draw:textarea-vertical-align="middle">
        <text:list-style style:name="MF2016_5f_1-title" style:display-name="MF2016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8fbd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F2016_5f_11-background" style:display-name="MF2016_11-background" style:family="presentation">
      <style:graphic-properties draw:stroke="none" draw:fill="none"/>
      <style:text-properties style:letter-kerning="true"/>
    </style:style>
    <style:style style:name="MF2016_5f_11-backgroundobjects" style:display-name="MF2016_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F2016_5f_11-notes" style:display-name="MF2016_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F2016_5f_11-outline1" style:display-name="MF2016_11-outline1" style:family="presentation">
      <style:graphic-properties draw:stroke="none" draw:fill="none" draw:fill-image-width="0cm" draw:fill-image-height="0cm" draw:auto-grow-height="false" draw:fit-to-size="shrink-to-fit">
        <text:list-style style:name="MF2016_5f_11-outline1" style:display-name="MF2016_11-outline1">
          <text:list-level-style-bullet text:level="1" text:bullet-char="■">
            <style:list-level-properties text:space-before="0.3cm" text:min-label-width="1.4cm"/>
            <style:text-properties fo:font-family="'Segoe UI'" style:font-style-name="Normal" fo:color="#008fbd" fo:font-size="50%"/>
          </text:list-level-style-bullet>
          <text:list-level-style-bullet text:level="2" text:bullet-char="―">
            <style:list-level-properties text:space-before="1.5cm" text:min-label-width="1.4cm"/>
            <style:text-properties fo:font-family="'Segoe UI'" style:font-style-name="Normal" style:use-window-font-color="true" fo:font-size="80%"/>
          </text:list-level-style-bullet>
          <text:list-level-style-bullet text:level="3" text:bullet-char="►">
            <style:list-level-properties text:space-before="2.8cm" text:min-label-width="1.4cm"/>
            <style:text-properties fo:font-family="'Noto Sans'" style:font-style-name="Regular" style:font-family-generic="swiss" style:use-window-font-color="true" fo:font-size="50%"/>
          </text:list-level-style-bullet>
          <text:list-level-style-bullet text:level="4" text:bullet-char="—">
            <style:list-level-properties text:space-before="4.2cm" text:min-label-width="1.4cm"/>
            <style:text-properties fo:font-family="'Noto Sans'" style:font-style-name="Regular" style:font-family-generic="swiss" style:use-window-font-color="true" fo:font-size="75%"/>
          </text:list-level-style-bullet>
          <text:list-level-style-bullet text:level="5" text:bullet-char="»">
            <style:list-level-properties text:space-before="5.4cm" text:min-label-width="1.4cm"/>
            <style:text-properties fo:font-family="'Segoe UI'" style:font-style-name="Normal" style:use-window-font-color="true" fo:font-size="100%"/>
          </text:list-level-style-bullet>
          <text:list-level-style-bullet text:level="6" text:bullet-char="»">
            <style:list-level-properties text:space-before="6.6cm" text:min-label-width="1.4cm"/>
            <style:text-properties fo:font-family="'Noto Sans'" style:font-style-name="Regular" style:font-family-generic="swiss" style:use-window-font-color="true" fo:font-size="45%"/>
          </text:list-level-style-bullet>
          <text:list-level-style-bullet text:level="7" text:bullet-char="»">
            <style:list-level-properties text:space-before="7.8cm" text:min-label-width="1.4cm"/>
            <style:text-properties fo:font-family="'Noto Sans'" style:font-style-name="Regular" style:font-family-generic="swiss" style:use-window-font-color="true" fo:font-size="45%"/>
          </text:list-level-style-bullet>
          <text:list-level-style-bullet text:level="8" text:bullet-char="●">
            <style:list-level-properties text:space-before="9cm" text:min-label-width="1.4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1.4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1.4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43cm" fo:margin-bottom="0cm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2016_5f_11-outline2" style:display-name="MF2016_11-outline2" style:family="presentation" style:parent-style-name="MF2016_5f_11-outline1">
      <style:paragraph-properties fo:margin-left="0cm" fo:margin-right="0cm" fo:margin-top="0.4cm" fo:margin-bottom="0cm" fo:text-indent="0cm"/>
      <style:text-properties fo:font-size="22pt" style:font-size-asian="28pt" style:font-size-complex="28pt"/>
    </style:style>
    <style:style style:name="MF2016_5f_11-outline3" style:display-name="MF2016_11-outline3" style:family="presentation" style:parent-style-name="MF2016_5f_11-outline2">
      <style:paragraph-properties fo:margin-left="0cm" fo:margin-right="0cm" fo:margin-top="0.3cm" fo:margin-bottom="0cm" fo:text-indent="0cm"/>
      <style:text-properties fo:font-size="22pt" style:font-size-asian="24pt" style:font-size-complex="24pt"/>
    </style:style>
    <style:style style:name="MF2016_5f_11-outline4" style:display-name="MF2016_11-outline4" style:family="presentation" style:parent-style-name="MF2016_5f_1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F2016_5f_11-outline5" style:display-name="MF2016_11-outline5" style:family="presentation" style:parent-style-name="MF2016_5f_1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outline6" style:display-name="MF2016_11-outline6" style:family="presentation" style:parent-style-name="MF2016_5f_1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outline7" style:display-name="MF2016_11-outline7" style:family="presentation" style:parent-style-name="MF2016_5f_1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outline8" style:display-name="MF2016_11-outline8" style:family="presentation" style:parent-style-name="MF2016_5f_1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outline9" style:display-name="MF2016_11-outline9" style:family="presentation" style:parent-style-name="MF2016_5f_1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subtitle" style:display-name="MF2016_11-subtitle" style:family="presentation">
      <style:graphic-properties draw:stroke="none" draw:fill="none" draw:textarea-vertical-align="middle">
        <text:list-style style:name="MF2016_5f_11-subtitle" style:display-name="MF2016_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2016_5f_11-title" style:display-name="MF2016_11-title" style:family="presentation">
      <style:graphic-properties draw:stroke="none" draw:fill="solid" draw:fill-color="#ffffff" draw:opacity="100%" draw:textarea-vertical-align="middle">
        <text:list-style style:name="MF2016_5f_11-title" style:display-name="MF2016_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8fbd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35cm" svg:stroke-color="#008f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F2016_5f_1-backgroundobjects">
      <style:graphic-properties draw:stroke="none" draw:fill="none" draw:fill-color="#ffffff" draw:auto-grow-height="false" fo:min-height="1.449cm"/>
    </style:style>
    <style:style style:name="Mpr2" style:family="presentation" style:parent-style-name="MF2016_5f_1-backgroundobjects">
      <style:graphic-properties draw:stroke="none" draw:fill="none" draw:fill-color="#ffffff" draw:auto-grow-height="false" fo:min-height="1.485cm"/>
    </style:style>
    <style:style style:name="Mpr3" style:family="presentation" style:parent-style-name="MF2016_5f_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F2016_5f_11-outline1">
      <style:graphic-properties draw:fit-to-size="shrink-to-fit" fo:min-height="12.18cm"/>
    </style:style>
    <style:style style:name="Mpr5" style:family="presentation" style:parent-style-name="MF2016_5f_11-backgroundobjects">
      <style:graphic-properties draw:stroke="none" draw:fill="none" draw:fill-color="#ffffff" draw:auto-grow-height="false" fo:min-height="1.449cm"/>
    </style:style>
    <style:style style:name="Mpr6" style:family="presentation" style:parent-style-name="MF2016_5f_11-backgroundobjects">
      <style:graphic-properties draw:stroke="none" draw:fill="none" draw:fill-color="#ffffff" draw:auto-grow-height="false" fo:min-height="1.485cm"/>
    </style:style>
    <style:style style:name="Mpr7" style:family="presentation" style:parent-style-name="MF2016_5f_1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■">
        <style:list-level-properties text:space-before="0.3cm" text:min-label-width="1.4cm"/>
        <style:text-properties fo:font-family="'Segoe UI'" style:font-style-name="Normal" fo:color="#008fbd" fo:font-size="50%"/>
      </text:list-level-style-bullet>
      <text:list-level-style-bullet text:level="2" text:bullet-char="―">
        <style:list-level-properties text:space-before="1.5cm" text:min-label-width="1.4cm"/>
        <style:text-properties fo:font-family="'Segoe UI'" style:font-style-name="Normal" style:use-window-font-color="true" fo:font-size="80%"/>
      </text:list-level-style-bullet>
      <text:list-level-style-bullet text:level="3" text:bullet-char="►">
        <style:list-level-properties text:space-before="2.8cm" text:min-label-width="1.4cm"/>
        <style:text-properties fo:font-family="'Noto Sans'" style:font-style-name="Regular" style:font-family-generic="swiss" style:use-window-font-color="true" fo:font-size="50%"/>
      </text:list-level-style-bullet>
      <text:list-level-style-bullet text:level="4" text:bullet-char="—">
        <style:list-level-properties text:space-before="4.2cm" text:min-label-width="1.4cm"/>
        <style:text-properties fo:font-family="'Noto Sans'" style:font-style-name="Regular" style:font-family-generic="swiss" style:use-window-font-color="true" fo:font-size="75%"/>
      </text:list-level-style-bullet>
      <text:list-level-style-bullet text:level="5" text:bullet-char="»">
        <style:list-level-properties text:space-before="5.4cm" text:min-label-width="1.4cm"/>
        <style:text-properties fo:font-family="'Segoe UI'" style:font-style-name="Normal" style:use-window-font-color="true" fo:font-size="100%"/>
      </text:list-level-style-bullet>
      <text:list-level-style-bullet text:level="6" text:bullet-char="»">
        <style:list-level-properties text:space-before="6.6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7" text:bullet-char="»">
        <style:list-level-properties text:space-before="7.8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8" text:bullet-char="●">
        <style:list-level-properties text:space-before="9cm" text:min-label-width="1.4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1.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1.4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F2016_5f_1" style:display-name="MF2016_1" style:page-layout-name="PM1" draw:style-name="Mdp1">
      <draw:frame presentation:style-name="MF2016_5f_1-title" draw:layer="backgroundobjects" svg:width="24.001cm" svg:height="3.6cm" svg:x="1.7cm" svg:y="8.8cm" presentation:class="title" presentation:placeholder="true">
        <draw:text-box/>
      </draw:frame>
      <draw:frame presentation:style-name="MF2016_5f_1-outline1" draw:layer="backgroundobjects" svg:width="15.204cm" svg:height="10.725cm" svg:x="29.81cm" svg:y="7.867cm" presentation:class="outline" presentation:placeholder="true">
        <draw:text-box/>
      </draw:frame>
      <draw:frame presentation:style-name="Mpr1" draw:text-style-name="MP2" draw:layer="backgroundobjects" svg:width="6.523cm" svg:height="0.779cm" svg:x="1.4cm" svg:y="19.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8.4cm" svg:height="0.779cm" svg:x="8.999cm" svg:y="19.8cm" presentation:class="footer">
        <draw:text-box>
          <text:p text:style-name="MP5"><text:span text:style-name="MT1"><presentation:footer/></text:span></text:p>
        </draw:text-box>
      </draw:frame>
      <draw:line draw:name="Connecteur droit 6" draw:style-name="Mgr3" draw:text-style-name="MP7" draw:layer="backgroundobjects" svg:x1="20.024cm" svg:y1="12.8cm" svg:x2="2.998cm" svg:y2="12.8cm">
        <text:p/>
      </draw:line>
      <draw:frame draw:style-name="Mgr4" draw:text-style-name="MP8" draw:layer="backgroundobjects" svg:width="3.501cm" svg:height="3.5cm" svg:x="22.499cm" svg:y="1cm">
        <draw:image xlink:href="Pictures/100000000000049D0000049DF5258AEB24678D38.jpg" xlink:type="simple" xlink:show="embed" xlink:actuate="onLoad">
          <text:p/>
        </draw:image>
      </draw:frame>
      <presentation:notes style:page-layout-name="PM0">
        <draw:page-thumbnail presentation:style-name="MF2016_5f_1-title" draw:layer="backgroundobjects" svg:width="14.848cm" svg:height="11.136cm" svg:x="3.075cm" svg:y="2.257cm" presentation:class="page"/>
        <draw:frame presentation:style-name="MF2016_5f_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F2016_5f_11" style:display-name="MF2016_11" style:page-layout-name="PM1" draw:style-name="Mdp2">
      <draw:frame presentation:style-name="MF2016_5f_11-title" draw:layer="backgroundobjects" svg:width="25.048cm" svg:height="2.63cm" svg:x="2.952cm" svg:y="0cm" presentation:class="title" presentation:placeholder="true">
        <draw:text-box/>
      </draw:frame>
      <draw:frame presentation:style-name="Mpr4" draw:layer="backgroundobjects" svg:width="23.949cm" svg:height="14.865cm" svg:x="2.65cm" svg:y="4.335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6" draw:layer="backgroundobjects" svg:width="20.513cm" svg:height="1cm" svg:x="3.414cm" svg:y="19.2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6" draw:layer="backgroundobjects" svg:width="2.724cm" svg:height="0.579cm" svg:x="0.437cm" svg:y="19.325cm" presentation:class="page-number">
        <draw:text-box>
          <text:p text:style-name="MP5"><text:span text:style-name="MT2">Page </text:span><text:span text:style-name="MT2"><text:page-number>&lt;numéro&gt;</text:page-number></text:span></text:p>
        </draw:text-box>
      </draw:frame>
      <draw:frame draw:style-name="Mgr4" draw:text-style-name="MP8" draw:layer="backgroundobjects" svg:width="1.7cm" svg:height="1.7cm" svg:x="24.3cm" svg:y="18.3cm">
        <draw:image xlink:href="Pictures/100000000000049D0000049DF5258AEB24678D38.jpg" xlink:type="simple" xlink:show="embed" xlink:actuate="onLoad">
          <text:p/>
        </draw:image>
      </draw:frame>
      <draw:line draw:name="Connecteur droit 6" draw:style-name="Mgr3" draw:text-style-name="MP7" draw:layer="backgroundobjects" svg:x1="20.026cm" svg:y1="3cm" svg:x2="3cm" svg:y2="3cm">
        <text:p/>
      </draw:line>
      <presentation:notes style:page-layout-name="PM0">
        <draw:page-thumbnail presentation:style-name="MF2016_5f_11-title" draw:layer="backgroundobjects" svg:width="0.001cm" svg:height="0.001cm" svg:x="0cm" svg:y="2.257cm" presentation:class="page"/>
        <draw:frame presentation:style-name="MF2016_5f_1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15T13:09:48.392385168</meta:creation-date>
    <meta:editing-duration>PT15H23M42S</meta:editing-duration>
    <meta:editing-cycles>135</meta:editing-cycles>
    <meta:generator>LibreOffice/5.3.4.2$Linux_X86_64 LibreOffice_project/30$Build-2</meta:generator>
    <dc:title>MF2016_1</dc:title>
    <meta:initial-creator>SENESI Stephane</meta:initial-creator>
    <dc:date>2018-01-23T10:10:54.349893094</dc:date>
    <meta:printed-by>SENESI Stephane</meta:printed-by>
    <meta:print-date>2017-10-17T11:00:32.594011681</meta:print-date>
    <dc:creator>SENESI Stephane</dc:creator>
    <meta:document-statistic meta:object-count="58"/>
    <meta:template xlink:type="simple" xlink:actuate="onRequest" xlink:title="MF2016_1" xlink:href="../../../../../tmp/.config/libreoffice/4/user/template/MF2016_1.otp" meta:date="2016-12-15T13:09:48.048524402"/>
  </office:meta>
</office:document-meta>
</file>