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outline1">
      <style:graphic-properties fo:min-height="14.615cm"/>
    </style:style>
    <style:style style:name="pr8" style:family="presentation" style:parent-style-name="MF2016_5f_11-title">
      <style:graphic-properties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343cm" fo:margin-bottom="0cm"/>
    </style:style>
    <style:style style:name="P6" style:family="paragraph">
      <style:text-properties style:use-window-font-color="true" fo:font-weight="bold" style:font-size-asian="32pt" style:font-size-complex="32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000000" fo:font-size="20pt" style:font-size-asian="28pt" style:font-size-complex="28pt"/>
    </style:style>
    <style:style style:name="T5" style:family="text">
      <style:text-properties fo:color="#6666ff" fo:font-size="20pt" style:font-size-asian="28pt" style:font-size-complex="28pt"/>
    </style:style>
    <style:style style:name="T6" style:family="text">
      <style:text-properties fo:font-size="20pt" fo:font-style="normal" style:font-size-asian="28pt" style:font-style-asian="normal" style:font-size-complex="28pt" style:font-style-complex="normal"/>
    </style:style>
    <style:style style:name="T7" style:family="text">
      <style:text-properties fo:font-size="20pt" fo:font-style="normal" fo:text-shadow="none" style:font-size-asian="28pt" style:font-style-asian="normal" style:font-size-complex="28pt" style:font-style-complex="normal"/>
    </style:style>
    <style:style style:name="T8" style:family="text">
      <style:text-properties fo:color="#6666ff" fo:font-size="20pt" fo:font-style="normal" fo:text-shadow="none" style:font-size-asian="28pt" style:font-style-asian="normal" style:font-size-complex="28pt" style:font-style-complex="normal"/>
    </style:style>
    <style:style style:name="T9" style:family="text">
      <style:text-properties fo:color="#6666ff" fo:font-size="20pt" fo:font-style="normal" style:font-size-asian="28pt" style:font-style-asian="normal" style:font-size-complex="28pt" style:font-style-complex="normal"/>
    </style:style>
    <style:style style:name="T10" style:family="text">
      <style:text-properties fo:font-size="20pt" fo:font-style="italic" style:font-size-asian="28pt" style:font-style-asian="italic" style:font-size-complex="28pt" style:font-style-complex="italic"/>
    </style:style>
    <style:style style:name="T11" style:family="text">
      <style:text-properties fo:color="#000000" fo:font-size="20pt" fo:font-style="normal" style:font-size-asian="28pt" style:font-style-asian="normal" style:font-size-complex="28pt" style:font-style-complex="normal"/>
    </style:style>
    <style:style style:name="T12" style:family="text">
      <style:text-properties fo:color="#000000" fo:font-size="20pt" fo:font-style="italic" style:font-size-asian="28pt" style:font-style-asian="italic" style:font-size-complex="28pt" style:font-style-complex="italic"/>
    </style:style>
    <style:style style:name="T13" style:family="text">
      <style:text-properties style:use-window-font-color="true" fo:font-size="20pt" style:font-size-asian="28pt" style:font-size-complex="28pt"/>
    </style:style>
    <style:style style:name="T14" style:family="text">
      <style:text-properties fo:font-size="20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15pt" style:font-size-asian="22pt" style:font-size-complex="22pt"/>
    </style:style>
    <style:style style:name="T16" style:family="text">
      <style:text-properties fo:color="#6666ff" fo:font-size="15pt" style:font-size-asian="22pt" style:font-size-complex="22pt"/>
    </style:style>
    <style:style style:name="T17" style:family="text">
      <style:text-properties style:use-window-font-color="true" fo:font-size="24pt" fo:font-weight="bold" style:font-size-asian="36pt" style:font-size-complex="36pt"/>
    </style:style>
    <style:style style:name="T18" style:family="text">
      <style:text-properties style:use-window-font-color="true" fo:font-size="24pt" style:text-underline-style="solid" style:text-underline-width="auto" style:text-underline-color="font-color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3 décem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3 décem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, </text:p>
          </draw:text-box>
        </draw:frame>
        <draw:frame presentation:style-name="pr5" draw:layer="layout" svg:width="27.101cm" svg:height="16.112cm" svg:x="0.463cm" svg:y="3.103cm" presentation:class="outline" presentation:user-transformed="true">
          <draw:text-box>
            <text:list text:style-name="L2">
              <text:list-item>
                <text:p><text:span text:style-name="T3">XIOS</text:span></text:p>
                <text:list>
                  <text:list-item>
                    <text:p><text:span text:style-name="T3">Pbs résolus</text:span></text:p>
                    <text:list>
                      <text:list-item>
                        <text:p><text:span text:style-name="T4">Bounds des axes maltraités</text:span></text:p>
                      </text:list-item>
                      <text:list-item>
                        <text:p><text:span text:style-name="T3">Un pb de ‘protocole’ / désynchronisation à gd nb de serveurs (HR)</text:span></text:p>
                      </text:list-item>
                    </text:list>
                  </text:list-item>
                  <text:list-item>
                    <text:p><text:span text:style-name="T3">En cours :</text:span></text:p>
                    <text:list>
                      <text:list-item>
                        <text:p><text:span text:style-name="T3">Nommage des variables de dimension (vert, lat, lon)</text:span></text:p>
                      </text:list-item>
                      <text:list-item>
                        <text:p><text:span text:style-name="T5">Zoom sur axe vertical (reste une forme à pb)</text:span></text:p>
                      </text:list-item>
                      <text:list-item>
                        <text:p><text:span text:style-name="T3">Encore un blocage aléatoire (fin ou début de mois) </text:span><text:span text:style-name="T5">avec 2ème </text:span><text:span text:style-name="T5">niveau de serveur</text:span><text:span text:style-name="T3"> </text:span></text:p>
                        <text:list>
                          <text:list-item>
                            <text:p><text:span text:style-name="T3">bcp d’énergie dépensée, pb des CR ‘système’ (stack </text:span><text:span text:style-name="T3">incomplète)</text:span></text:p>
                          </text:list-item>
                          <text:list-item>
                            <text:p><text:span text:style-name="T3">Probablement un pb de protocole</text:span></text:p>
                          </text:list-item>
                        </text:list>
                      </text:list-item>
                      <text:list-item>
                        <text:p><text:span text:style-name="T5">Pertinent de re-tester à un seul niveau de serveur</text:span></text:p>
                      </text:list-item>
                      <text:list-item>
                        <text:p><text:span text:style-name="T3">Encore des OOM (dont cfSites hors DR)</text:span></text:p>
                      </text:list-item>
                      <text:list-item>
                        <text:p><text:span text:style-name="T3">VM à revoir</text:span></text:p>
                      </text:list-item>
                      <text:list-item>
                        <text:p><text:span text:style-name="T3">Perfs (1 commit à impact, cfSites, chaînage de filtres, initalisation </text:span><text:span text:style-name="T3">des attributs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XI-AS  dans Arpege V6.2.14</text:span></text:p>
                <text:list>
                  <text:list-item>
                    <text:p><text:span text:style-name="T4">traité :</text:span></text:p>
                    <text:list>
                      <text:list-item>
                        <text:p><text:span text:style-name="T6">setup_xios au bon moment → champ fixes envoyés une seule fois</text:span></text:p>
                      </text:list-item>
                      <text:list-item>
                        <text:p><text:span text:style-name="T7">Surfex Offline (</text:span><text:span text:style-name="T8">problème encore en</text:span><text:span text:style-name="T7"> 0d), et grille native→ complete</text:span></text:p>
                      </text:list-item>
                      <text:list-item>
                        <text:p><text:span text:style-name="T7">Définition depuis le code pour : zooms Aladin, klev_ll, timestep, </text:span><text:span text:style-name="T7">gravité, ndlon</text:span></text:p>
                      </text:list-item>
                    </text:list>
                  </text:list-item>
                  <text:list-item>
                    <text:p><text:span text:style-name="T9">Différé</text:span><text:span text:style-name="T6"> </text:span><text:span text:style-name="T3">: </text:span><text:span text:style-name="T10">Basculé/étiré avec regrid</text:span></text:p>
                  </text:list-item>
                </text:list>
              </text:list-item>
              <text:list-item>
                <text:p><text:span text:style-name="T5">Calendrier global : fonctionnel en décembre, perfs en janvier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N, XIG</text:p>
          </draw:text-box>
        </draw:frame>
        <draw:frame presentation:style-name="pr7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11">XIN </text:span><text:span text:style-name="T12">: </text:span></text:p>
                <text:list>
                  <text:list-item>
                    <text:p><text:span text:style-name="T4">Nemo impose freq_op à tous les champs → modif Nemo ou ping_files </text:span><text:span text:style-name="T4">pour héritage correct pour les champs Gelato</text:span></text:p>
                  </text:list-item>
                  <text:list-item>
                    <text:p><text:span text:style-name="T4">Fonction de courant : Locean et LSCE se sont compris, reste à </text:span><text:span text:style-name="T4">développer</text:span></text:p>
                  </text:list-item>
                  <text:list-item>
                    <text:p><text:span text:style-name="T4">Transects : codé côté Nemo et xml ; </text:span></text:p>
                    <text:list>
                      <text:list-item>
                        <text:p><text:span text:style-name="T4">suivre l’affaire …</text:span></text:p>
                      </text:list-item>
                      <text:list-item>
                        <text:p><text:span text:style-name="T4">Ou version CNRM ?</text:span></text:p>
                      </text:list-item>
                    </text:list>
                  </text:list-item>
                </text:list>
              </text:list-item>
              <text:list-item>
                <text:p><text:span text:style-name="T4">XIG (Gelato ) :</text:span></text:p>
                <text:list>
                  <text:list-item>
                    <text:p><text:span text:style-name="T4">Des diags en cours de deboguage <text:s/>…</text:span></text:p>
                  </text:list-item>
                  <text:list-item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8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7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pre-V0.24</text:span></text:p>
                <text:list>
                  <text:list-item>
                    <text:p><text:span text:style-name="T4">Suppression de la prise en compte des composantes actives pour </text:span><text:span text:style-name="T4">exclure des realms</text:span></text:p>
                  </text:list-item>
                  <text:list-item>
                    <text:p><text:span text:style-name="T4">Exclusion,config par config, de variables 3d demandées sur niveau </text:span><text:span text:style-name="T4">modèle mais non produites</text:span></text:p>
                    <text:list>
                      <text:list-item>
                        <text:p><text:span text:style-name="T4">Pour éviter des fichiers avec psol seul (e.g. GHG, aerosols en </text:span><text:span text:style-name="T4">AGCM)</text:span></text:p>
                      </text:list-item>
                    </text:list>
                  </text:list-item>
                  <text:list-item>
                    <text:p><text:span text:style-name="T4">Refonte du calcul des rangs et tailles de champs (dont : </text:span><text:span text:style-name="T4">bytes_per_float)</text:span></text:p>
                  </text:list-item>
                  <text:list-item>
                    <text:p><text:span text:style-name="T4">Déboguage sur la prise en compte de l’année de la simu (et AMIP 1979 </text:span><text:span text:style-name="T4">très lourd !)</text:span></text:p>
                  </text:list-item>
                  <text:list-item>
                    <text:p><text:span text:style-name="T4">réglable au niveau ‘experiment’ : list_of_homevars, tierMax, </text:span><text:span text:style-name="T4">priority_max</text:span></text:p>
                  </text:list-item>
                  <text:list-item>
                    <text:p><text:span text:style-name="T4">Changement technique ( expr= ‘’@toto’’ <text:s text:c="2"/>→ <text:s/>‘’...&gt;@toto&lt; ...’’ ) avec </text:span><text:span text:style-name="T4">version Xios</text:span></text:p>
                  </text:list-item>
                </text:list>
              </text:list-item>
              <text:list-item>
                <text:p><text:span text:style-name="T13">En cours :</text:span></text:p>
                <text:list>
                  <text:list-item>
                    <text:p><text:span text:style-name="T3">(MP) Codage pour moyennes zonales </text:span><text:span text:style-name="T4">(Cerfacs) </text:span></text:p>
                    <text:list>
                      <text:list-item>
                        <text:p><text:span text:style-name="T4">( contribution additionnelle par David <text:s/>→ reparler de freq_op)</text:span></text:p>
                      </text:list-item>
                    </text:list>
                  </text:list-item>
                  <text:list-item>
                    <text:p><text:span text:style-name="T4">Settings : expe_renamed → expid_in_filename</text:span></text:p>
                  </text:list-item>
                </text:list>
              </text:list-item>
              <text:list-item>
                <text:p><text:span text:style-name="T13">A suivre</text:span></text:p>
                <text:list>
                  <text:list-item>
                    <text:p><text:span text:style-name="T4">Fréquence de l‘interpolation verticale variable par variable : cf </text:span><text:span text:style-name="T4">discussion du 20/11 ; y aurait du boulot d’étude ...</text:span></text:p>
                  </text:list-item>
                  <text:list-item>
                    <text:p><text:span text:style-name="T4">Runs de balayage des expériences et des périodes</text:span></text:p>
                  </text:list-item>
                  <text:list-item>
                    <text:p><text:span text:style-name="T4">Re-visiter les tables « Clim », </text:span></text:p>
                  </text:list-item>
                  <text:list-item>
                    <text:p><text:span text:style-name="T4">traiter le cycle diurne</text:span></text:p>
                  </text:list-item>
                  <text:list-item>
                    <text:p><text:span text:style-name="T4">Divers détails de la DR (modificateurs de prio, champs fixes/variables </text:span><text:span text:style-name="T4">au choix (cf CR du 3011)</text:span></text:p>
                  </text:list-item>
                </text:list>
              </text:list-item>
              <text:list-item>
                <text:p><text:span text:style-name="T4">Quel contenu ou quelle date pour dr2xml_v4 … ?</text:span></text:p>
                <text:p><text:span text:style-name="T4"/></text:p>
                <text:p><text:span text:style-name="T4">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1)</text:p>
          </draw:text-box>
        </draw:frame>
        <draw:frame presentation:style-name="pr7" draw:layer="layout" svg:width="27.037cm" svg:height="16.05cm" svg:x="1.053cm" svg:y="3.317cm" presentation:class="outline" presentation:user-transformed="true">
          <draw:text-box>
            <text:list text:style-name="L2">
              <text:list-item>
                <text:p><text:span text:style-name="T3">Eclis : </text:span></text:p>
                <text:list>
                  <text:list-item>
                    <text:p><text:span text:style-name="T3">6.26</text:span></text:p>
                    <text:list>
                      <text:list-item>
                        <text:p><text:span text:style-name="T3">En mise au point, on peut shunter le step1 optionnel </text:span><text:span text:style-name="T3">(LSKIP_STEP1)</text:span></text:p>
                      </text:list-item>
                      <text:list-item>
                        <text:p><text:span text:style-name="T3">Sorties Xios sauvées dans RELDIR/listings, si </text:span><text:span text:style-name="T3">SAVE_LISTING= ‘’...X...’’ et IOSLISTOUT matche bien</text:span></text:p>
                      </text:list-item>
                      <text:list-item>
                        <text:p><text:span text:style-name="T3">Fix sur : cas sans restart Xios, <text:s/>relan de runs mensuels à sorties </text:span><text:span text:style-name="T3">mensuelles</text:span></text:p>
                      </text:list-item>
                    </text:list>
                  </text:list-item>
                  <text:list-item>
                    <text:p><text:span text:style-name="T3">Reste à faire </text:span></text:p>
                    <text:list>
                      <text:list-item>
                        <text:p><text:span text:style-name="T3">intégrer PrePARE</text:span></text:p>
                      </text:list-item>
                      <text:list-item>
                        <text:p><text:span text:style-name="T3">gérer les sauvegardes de forçages atypiques</text:span></text:p>
                      </text:list-item>
                      <text:list-item>
                        <text:p><text:span text:style-name="T3">éprouver le nouveau verifrelan </text:span></text:p>
                      </text:list-item>
                    </text:list>
                  </text:list-item>
                </text:list>
              </text:list-item>
              <text:list-item>
                <text:p><text:span text:style-name="T3">EM et CAMI : </text:span></text:p>
                <text:list>
                  <text:list-item>
                    <text:p><text:span text:style-name="T3">A faire : V2.12 / V1.10 : à développer pour sorties en mode DR et usage </text:span><text:span text:style-name="T3">de /cnrm/cmip</text:span></text:p>
                  </text:list-item>
                </text:list>
              </text:list-item>
              <text:list-item>
                <text:p><text:span text:style-name="T3">DR : </text:span></text:p>
                <text:list>
                  <text:list-item>
                    <text:p><text:span text:style-name="T3">Remarques remontées (Pierre, Martine, Jeanne)</text:span></text:p>
                  </text:list-item>
                  <text:list-item>
                    <text:p><text:span text:style-name="T3">DR maison en cours d’assemblage (c</text:span><text:span text:style-name="T5">opie envisagée des variables </text:span><text:span text:style-name="T5">maison non publiables sur compte mgie maître sur Hendrix)</text:span><text:span text:style-name="T3"> </text:span></text:p>
                  </text:list-item>
                </text:list>
              </text:list-item>
              <text:list-item>
                <text:p><text:span text:style-name="T3">CEDRE et Assemblage : </text:span></text:p>
                <text:list>
                  <text:list-item>
                    <text:p><text:span text:style-name="T3">1° examen des pingfiles auto en DR01.00.18 : ~RAS pour arpsfx</text:span></text:p>
                  </text:list-item>
                  <text:list-item>
                    <text:p><text:span text:style-name="T10">A suivre : </text:span></text:p>
                    <text:list>
                      <text:list-item>
                        <text:p><text:span text:style-name="T10">optimisation pour chaque config</text:span></text:p>
                      </text:list-item>
                      <text:list-item>
                        <text:p><text:span text:style-name="T10">Test de niveau de compression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onitoring : </text:span></text:p>
                <text:list>
                  <text:list-item>
                    <text:p><text:span text:style-name="T5">CliMAF sur Bull (nœud de login pour l’instant, à éprouver sur nœuds de </text:span><text:span text:style-name="T5">transfert)</text:span></text:p>
                  </text:list-item>
                </text:list>
              </text:list-item>
              <text:list-item>
                <text:p><text:span text:style-name="T14">Validation </text:span><text:span text:style-name="T3">: tout reste à faire, en particulier vérif fine des interpolations </text:span><text:span text:style-name="T3">verticales</text:span></text:p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2)</text:p>
          </draw:text-box>
        </draw:frame>
        <draw:frame presentation:style-name="pr7" draw:layer="layout" svg:width="25.229cm" svg:height="7.054cm" svg:x="1.3cm" svg:y="4.34cm" presentation:class="outline" presentation:user-transformed="true">
          <draw:text-box>
            <text:list text:style-name="L2">
              <text:list-item>
                <text:p><text:span text:style-name="T5">ES-DOC : phase 3 de la revue ES-DOC (cf mails David 10/11 et mails </text:span><text:span text:style-name="T5">Laurent 22/11 et 05/12). Ok pour realm seaIce. Contributions éventuelles à </text:span><text:span text:style-name="T5">poster avant le 22/12 <text:s/></text:span></text:p>
              </text:list-item>
              <text:list-item>
                <text:p><text:span text:style-name="T5">Tests de reproductibilité Prolix ok</text:span></text:p>
              </text:list-item>
              <text:list-item>
                <text:p><text:span text:style-name="T5">Demande heures de calcul mgie 2018 : pré-arbitrage CNRM rendu ce jour (-</text:span><text:span text:style-name="T5">19 %). CPCC (Comité de Pilotage du Centre de Calcul) prévu le </text:span><text:span text:style-name="T5">23/01/2018. Ne pas hésiter à consommer avant cette date.</text:span></text:p>
              </text:list-item>
              <text:list-item>
                <text:p><text:span text:style-name="T5">Demande cgie Cerfacs 2018 : 56 Millions d’heures.</text:span></text:p>
              </text:list-item>
              <text:list-item>
                <text:p><text:span text:style-name="T5">Besoin d’identifier la <text:s/>liste des champs 3d demandés en niveaux modèle</text:span></text:p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alendrier</text:p>
          </draw:text-box>
        </draw:frame>
        <draw:frame presentation:style-name="pr7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 text:style-name="P5"><text:span text:style-name="T15">Incertitude (faible) sur le fonctionnel Xios</text:span></text:p>
              </text:list-item>
              <text:list-item>
                <text:p text:style-name="P5"><text:span text:style-name="T15">Peu probable d’avoir vite une avancée d’Xios en matière de perfs</text:span></text:p>
              </text:list-item>
              <text:list-item>
                <text:p text:style-name="P5"><text:span text:style-name="T15">Pas de maîtrise calendaire sur des aspects Nemo : fonction de courant (et transects?)</text:span></text:p>
              </text:list-item>
              <text:list-item>
                <text:p text:style-name="P5"><text:span text:style-name="T15">Manque dr2xml : moyennes zonales, clim, + tas de détails</text:span></text:p>
              </text:list-item>
              <text:list-item>
                <text:p text:style-name="P5"><text:span text:style-name="T15">Eclis : ~ OK</text:span></text:p>
              </text:list-item>
              <text:list-item>
                <text:p text:style-name="P5"><text:span text:style-name="T15">Optimisations : à faire</text:span></text:p>
              </text:list-item>
              <text:list-item>
                <text:p text:style-name="P5"><text:span text:style-name="T15">Validation des traitements non débutée (dont EM et CAMI adaptés ?)</text:span></text:p>
              </text:list-item>
              <text:list-item>
                <text:p text:style-name="P5"><text:span text:style-name="T16">Logiciel de publication : attente retours meeting annuel ESGF F2F tenu la semaine dernière </text:span><text:span text:style-name="T16">(participation IPSL)</text:span></text:p>
              </text:list-item>
              <text:list-item>
                <text:p text:style-name="P5"><text:span text:style-name="T15">Il faut distribuer la validation</text:span></text:p>
              </text:list-item>
              <text:list-item>
                <text:p text:style-name="P5"><text:span text:style-name="T15">pas de vraie production démarrée en décembre. </text:span><text:span text:style-name="T16">Une simulation abrupt pourrait être lancée avant la fin </text:span><text:span text:style-name="T16">de l’année avec l’ensemble des composants disponibles et sur un niveau de serveur</text:span></text:p>
              </text:list-item>
              <text:list-item>
                <text:p text:style-name="P5"><text:span text:style-name="T15">les éléments développées en interne (et critiques) peuvent être prêts au 2 janvier</text:span></text:p>
              </text:list-item>
              <text:list-item>
                <text:p text:style-name="P5"><text:span text:style-name="T15">les autres ...</text:span></text:p>
                <text:p text:style-name="P5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7" draw:text-style-name="P6" draw:layer="layout" svg:width="25.988cm" svg:height="15.878cm" svg:x="1.558cm" svg:y="3.322cm" presentation:class="outline" presentation:user-transformed="true">
          <draw:text-box>
            <text:list text:style-name="L2">
              <text:list-item>
                <text:p><text:span text:style-name="T17">Prochaine réunion </text:span><text:span text:style-name="T18">le mardi 09/01 mati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4H38M55S</meta:editing-duration>
    <meta:editing-cycles>121</meta:editing-cycles>
    <meta:generator>LibreOffice/5.3.4.2$Linux_X86_64 LibreOffice_project/30$Build-2</meta:generator>
    <dc:title>MF2016_1</dc:title>
    <meta:initial-creator>SENESI Stephane</meta:initial-creator>
    <dc:date>2017-12-18T10:52:55.595031268</dc:date>
    <meta:printed-by>SENESI Stephane</meta:printed-by>
    <meta:print-date>2017-10-17T11:00:32.594011681</meta:print-date>
    <dc:creator>Laurent Franchistéguy</dc:creator>
    <meta:document-statistic meta:object-count="66"/>
    <meta:template xlink:type="simple" xlink:actuate="onRequest" xlink:title="MF2016_1" xlink:href="../../../../../../tmp/.config/libreoffice/4/user/template/MF2016_1.otp" meta:date="2016-12-15T13:09:48.048524402"/>
  </office:meta>
</office:document-meta>
</file>