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343cm" fo:margin-bottom="0cm"/>
    </style:style>
    <style:style style:name="P6" style:family="paragraph">
      <style:text-properties style:use-window-font-color="true" fo:font-weight="bold" style:font-size-asian="32pt" style:font-size-complex="32pt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000000" fo:font-size="20pt" style:font-size-asian="28pt" style:font-size-complex="28pt"/>
    </style:style>
    <style:style style:name="T5" style:family="text">
      <style:text-properties style:use-window-font-color="true" fo:font-size="20pt" style:font-size-asian="28pt" style:font-size-complex="28pt"/>
    </style:style>
    <style:style style:name="T6" style:family="text">
      <style:text-properties fo:font-size="20pt" fo:font-style="italic" style:font-size-asian="28pt" style:font-style-asian="italic" style:font-size-complex="28pt" style:font-style-complex="italic"/>
    </style:style>
    <style:style style:name="T7" style:family="text">
      <style:text-properties fo:color="#000000" fo:font-size="20pt" fo:font-style="normal" style:font-size-asian="28pt" style:font-style-asian="normal" style:font-size-complex="28pt" style:font-style-complex="normal"/>
    </style:style>
    <style:style style:name="T8" style:family="text">
      <style:text-properties fo:color="#000000" fo:font-size="20pt" fo:font-style="italic" style:font-size-asian="28pt" style:font-style-asian="italic" style:font-size-complex="28pt" style:font-style-complex="italic"/>
    </style:style>
    <style:style style:name="T9" style:family="text">
      <style:text-properties fo:color="#000000" fo:font-size="15pt" style:font-size-asian="22pt" style:font-size-complex="22pt"/>
    </style:style>
    <style:style style:name="T10" style:family="text">
      <style:text-properties fo:color="#000000" fo:font-size="15pt" fo:font-style="italic" style:font-size-asian="22pt" style:font-style-asian="italic" style:font-size-complex="22pt" style:font-style-complex="italic"/>
    </style:style>
    <style:style style:name="T11" style:family="text">
      <style:text-properties style:use-window-font-color="true" fo:font-size="24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24pt" fo:font-weight="normal" style:font-size-asian="36pt" style:font-weight-asian="normal" style:font-size-complex="36pt" style:font-weight-complex="normal"/>
    </style:style>
    <style:style style:name="T13" style:family="text">
      <style:text-properties style:use-window-font-color="true" fo:font-size="18pt" fo:font-weight="normal" style:font-size-asian="26pt" style:font-weight-asian="normal" style:font-size-complex="26pt" style:font-weight-complex="normal"/>
    </style:style>
    <style:style style:name="T14" style:family="text">
      <style:text-properties style:use-window-font-color="true" fo:font-size="24pt" fo:font-weight="bold" style:font-size-asian="36pt" style:font-size-complex="36pt"/>
    </style:style>
    <style:style style:name="T15" style:family="text">
      <style:text-properties style:use-window-font-color="true" fo:font-size="24pt" style:text-underline-style="solid" style:text-underline-width="auto" style:text-underline-color="font-color" fo:font-weight="bold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30 novem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30 novem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, XIAS et XIN</text:p>
          </draw:text-box>
        </draw:frame>
        <draw:frame presentation:style-name="pr5" draw:layer="layout" svg:width="27.101cm" svg:height="16.112cm" svg:x="0.463cm" svg:y="3.385cm" presentation:class="outline" presentation:user-transformed="true">
          <draw:text-box>
            <text:list text:style-name="L2">
              <text:list-item>
                <text:p><text:span text:style-name="T3">Xios - Pb rapportés</text:span></text:p>
                <text:list>
                  <text:list-item>
                    <text:p><text:span text:style-name="T3">Résolus</text:span></text:p>
                    <text:list>
                      <text:list-item>
                        <text:p><text:span text:style-name="T4">Zoom sur axe vertical (arp et toy, <text:s/>régression)</text:span></text:p>
                      </text:list-item>
                      <text:list-item>
                        <text:p><text:span text:style-name="T4">Buffer trop petit (arp et toy) → fix fourni, (intégré à arp6.2.13)</text:span></text:p>
                      </text:list-item>
                      <text:list-item>
                        <text:p><text:span text:style-name="T4">Out of memory : 2 versions fournies. </text:span></text:p>
                        <text:list>
                          <text:list-item>
                            <text:p><text:span text:style-name="T3">La 1° testée → améliorations. </text:span></text:p>
                          </text:list-item>
                          <text:list-item>
                            <text:p><text:span text:style-name="T3">La 2° date d’hier : test en cours, en mode toy_cnmrcm en HR et D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Attente fix :</text:span></text:p>
                    <text:list>
                      <text:list-item>
                        <text:p><text:span text:style-name="T4">Bounds des axes maltraités : reproduit en toy, </text:span></text:p>
                      </text:list-item>
                      <text:list-item>
                        <text:p><text:span text:style-name="T3">Dégradation perfs : commit coupable identifié (1298)</text:span></text:p>
                      </text:list-item>
                      <text:list-item>
                        <text:p><text:span text:style-name="T3">Pb de ‘protocole’ / désynchronisation à gd nb de serveurs (HR) : reproduit en toy</text:span></text:p>
                      </text:list-item>
                    </text:list>
                  </text:list-item>
                </text:list>
              </text:list-item>
              <text:list-item>
                <text:p><text:span text:style-name="T5">XIAS , traité :</text:span></text:p>
                <text:list>
                  <text:list-item>
                    <text:p><text:span text:style-name="T5">Efficacité de mse_xios_field_is_active : améliorée (un peu )</text:span></text:p>
                  </text:list-item>
                  <text:list-item>
                    <text:p><text:span text:style-name="T3">A traiter :</text:span></text:p>
                    <text:list>
                      <text:list-item>
                        <text:p><text:span text:style-name="T6">Surfex Offline en grille ‘lat lon reg’ (important, mais à confirmer)</text:span></text:p>
                      </text:list-item>
                      <text:list-item>
                        <text:p><text:span text:style-name="T6">Basculé/étiré</text:span></text:p>
                      </text:list-item>
                      <text:list-item>
                        <text:p><text:span text:style-name="T6">Zooms Aladin définis automatiquement</text:span></text:p>
                      </text:list-item>
                      <text:list-item>
                        <text:p><text:span text:style-name="T6">Surfex 0d</text:span></text:p>
                      </text:list-item>
                    </text:list>
                  </text:list-item>
                </text:list>
              </text:list-item>
              <text:list-item>
                <text:p><text:span text:style-name="T7">XIN </text:span><text:span text:style-name="T8">: </text:span></text:p>
                <text:list>
                  <text:list-item>
                    <text:p><text:span text:style-name="T4">Gelato tourne un pas de temps sur 2 ...</text:span></text:p>
                    <text:p><text:span text:style-name="T4"/></text:p>
                  </text:list-item>
                </text:list>
                <text:p><text:span text:style-name="T3">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pre-V0.24</text:span></text:p>
                <text:list>
                  <text:list-item>
                    <text:p><text:span text:style-name="T4">Settings : </text:span></text:p>
                    <text:list>
                      <text:list-item>
                        <text:p><text:span text:style-name="T4">home_vars par experiment, </text:span></text:p>
                      </text:list-item>
                      <text:list-item>
                        <text:p><text:span text:style-name="T4">timestep par résolution, </text:span></text:p>
                      </text:list-item>
                      <text:list-item>
                        <text:p><text:span text:style-name="T4">(MP) expe_renamed= « myexpe »</text:span></text:p>
                      </text:list-item>
                    </text:list>
                  </text:list-item>
                  <text:list-item>
                    <text:p><text:span text:style-name="T4">echappement pour caractères interdits par XML dans les strings, </text:span></text:p>
                  </text:list-item>
                  <text:list-item>
                    <text:p><text:span text:style-name="T4">verrue pour variable ‘tau’ : stress / optical thickness</text:span></text:p>
                  </text:list-item>
                  <text:list-item>
                    <text:p><text:span text:style-name="T4">prise en compte des composantes actives pour exclure des realms</text:span></text:p>
                    <text:list>
                      <text:list-item>
                        <text:p><text:span text:style-name="T8">Discussion sur l’importance de vérifier ça vu des diverses manière de la DR pour citer les realms</text:span></text:p>
                      </text:list-item>
                    </text:list>
                  </text:list-item>
                  <text:list-item>
                    <text:p><text:span text:style-name="T4">(MP) Correctif sur variables maison</text:span></text:p>
                  </text:list-item>
                </text:list>
              </text:list-item>
              <text:list-item>
                <text:p><text:span text:style-name="T5">En cours :</text:span></text:p>
                <text:list>
                  <text:list-item>
                    <text:p><text:span text:style-name="T3">(MP) Codage pour moyennes zonales </text:span><text:span text:style-name="T4">(Cerfacs) </text:span></text:p>
                    <text:list>
                      <text:list-item>
                        <text:p><text:span text:style-name="T4">Contribution additionnelle par David <text:s/>→ reparler de freq_op</text:span></text:p>
                      </text:list-item>
                    </text:list>
                  </text:list-item>
                  <text:list-item>
                    <text:p><text:span text:style-name="T4">(MP) Correctif sur les noms des dimensions (plev → zoom_plev_ua...)</text:span></text:p>
                  </text:list-item>
                  <text:list-item>
                    <text:p><text:span text:style-name="T4">Update des pingfiles vs DR01.00.18</text:span></text:p>
                  </text:list-item>
                </text:list>
              </text:list-item>
              <text:list-item>
                <text:p><text:span text:style-name="T4">Attente V0.24 pour tests par : <text:s/>~senesi/SAVE/dr2xml_v4/test_DR.sh</text:span></text:p>
              </text:list-item>
              <text:list-item>
                <text:p><text:span text:style-name="T5">A suivre</text:span></text:p>
                <text:list>
                  <text:list-item>
                    <text:p><text:span text:style-name="T4">Choix de la fréquence de l‘interpolation verticale variable par variable : </text:span><text:span text:style-name="T8">il faut revisiter ce qui a été codé, on souhaite, pour les champs HF moyennés, faire une interpolation verticale de leur moyenne <text:s/>en utilisant une pression instantanée BF, mais il faut instruire la possibilité d’utiliser une pression HF moyennée</text:span></text:p>
                  </text:list-item>
                  <text:list-item>
                    <text:p><text:span text:style-name="T4">Runs de balayage des expériences et des périodes</text:span></text:p>
                  </text:list-item>
                  <text:list-item>
                    <text:p><text:span text:style-name="T4">Re-visiter les tables « Clim » (</text:span><text:span text:style-name="T8">Martine a noté des incohérénces dans la DR</text:span><text:span text:style-name="T4">) , traiter le cycle diurne</text:span></text:p>
                  </text:list-item>
                  <text:list-item>
                    <text:p><text:span text:style-name="T4">Divers détails de la DR (modificateurs de prio, champs fixes/variables au choix (</text:span><text:span text:style-name="T8">Bertrand signale le pb possible d’</text:span><text:span text:style-name="T8">une variable demandée évolutive et fournie fixe</text:span><text:span text:style-name="T4">…)</text:span></text:p>
                  </text:list-item>
                </text:list>
                <text:p><text:span text:style-name="T4"/></text:p>
                <text:p><text:span text:style-name="T4">.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</text:p>
          </draw:text-box>
        </draw:frame>
        <draw:frame presentation:style-name="pr8" draw:layer="layout" svg:width="27.037cm" svg:height="16.05cm" svg:x="0.506cm" svg:y="4.058cm" presentation:class="outline" presentation:user-transformed="true">
          <draw:text-box>
            <text:list text:style-name="L2">
              <text:list-item>
                <text:p><text:span text:style-name="T3">Eclis : </text:span></text:p>
                <text:list>
                  <text:list-item>
                    <text:p><text:span text:style-name="T3">facilitation de l’usage ‘DR maison’ : intégré</text:span></text:p>
                  </text:list-item>
                  <text:list-item>
                    <text:p><text:span text:style-name="T3">Reste à intégrer PrePARE</text:span></text:p>
                  </text:list-item>
                </text:list>
              </text:list-item>
              <text:list-item>
                <text:p><text:span text:style-name="T3">EM et CAMI : </text:span></text:p>
                <text:list>
                  <text:list-item>
                    <text:p><text:span text:style-name="T3">V2.11 / v1.9 : <text:s/>OK pour sorties incrémentales</text:span></text:p>
                  </text:list-item>
                  <text:list-item>
                    <text:p><text:span text:style-name="T3">V2.12 / V1.10 : à développer pour sorties en mode DR et usage de /cnrm/cmip</text:span></text:p>
                  </text:list-item>
                </text:list>
              </text:list-item>
              <text:list-item>
                <text:p><text:span text:style-name="T3">DR : </text:span></text:p>
                <text:list>
                  <text:list-item>
                    <text:p><text:span text:style-name="T3">Diffusion outil drq</text:span></text:p>
                  </text:list-item>
                  <text:list-item>
                    <text:p><text:span text:style-name="T3">Retours sur manques ou ‘trops’ → MIPS </text:span></text:p>
                  </text:list-item>
                </text:list>
              </text:list-item>
              <text:list-item>
                <text:p><text:span text:style-name="T3">CEDRE et assemblage : </text:span></text:p>
                <text:list>
                  <text:list-item>
                    <text:p><text:span text:style-name="T3">un param AOGCM en mode DR, et qui tourne !</text:span></text:p>
                  </text:list-item>
                  <text:list-item>
                    <text:p><text:span text:style-name="T3">un répertoire param/CMIP6</text:span></text:p>
                  </text:list-item>
                  <text:list-item>
                    <text:p><text:span text:style-name="T6">Objectif : chaque ‘configuration CEDRE’ a sa propore optimisation (NPROCs, nb_level, paramètres Xios)</text:span></text:p>
                  </text:list-item>
                </text:list>
              </text:list-item>
              <text:list-item>
                <text:p><text:span text:style-name="T3">Monitoring : </text:span></text:p>
                <text:list>
                  <text:list-item>
                    <text:p><text:span text:style-name="T3">Livraison MPM, prise en main Youcef. </text:span><text:span text:style-name="T6">A compléter. la mise en commun des figures se fera sur /cnrm/cmip</text:span></text:p>
                  </text:list-item>
                </text:list>
              </text:list-item>
              <text:list-item>
                <text:p><text:span text:style-name="T3">Planification des simus et demandes de ressources : </text:span></text:p>
                <text:list>
                  <text:list-item>
                    <text:p><text:span text:style-name="T3">tableur partagé CNRM à jour (avec coûts config estimés ! et période de réalisation)</text:span></text:p>
                  </text:list-item>
                  <text:list-item>
                    <text:p>1° bilan des demandes de ressources CNRM → pas de tension trop forte</text:p>
                    <text:p><text:span text:style-name="T3"/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Assemblage pour le LR, vue d’ensemble</text:p>
          </draw:text-box>
        </draw:frame>
        <draw:frame presentation:style-name="pr8" draw:layer="layout" svg:width="23.949cm" svg:height="14.865cm" svg:x="2.65cm" svg:y="4.335cm" presentation:class="outline">
          <draw:text-box>
            <text:list text:style-name="L2">
              <text:list-item>
                <text:p text:style-name="P5"><text:span text:style-name="T9">Sous ‘diktat binaire’ </text:span></text:p>
                <text:list>
                  <text:list-item>
                    <text:p><text:span text:style-name="T9">Librairies </text:span></text:p>
                    <text:list>
                      <text:list-item>
                        <text:p><text:span text:style-name="T9">XIOS : OK en LR sauf perfs</text:span></text:p>
                      </text:list-item>
                      <text:list-item>
                        <text:p><text:span text:style-name="T9">Oasis avec init amélioré : quand ? ..</text:span></text:p>
                      </text:list-item>
                    </text:list>
                  </text:list-item>
                  <text:list-item>
                    <text:p><text:span text:style-name="T9">Modèles </text:span></text:p>
                    <text:list>
                      <text:list-item>
                        <text:p><text:span text:style-name="T9">Arpege, Surfex, Trip : v 6.2.14 pour le 11 déc (debugs Surfex)</text:span></text:p>
                      </text:list-item>
                      <text:list-item>
                        <text:p><text:span text:style-name="T9">Nemo, Gelato : </text:span><text:span text:style-name="T10">possible pour la même date, a priori</text:span></text:p>
                      </text:list-item>
                    </text:list>
                  </text:list-item>
                  <text:list-item>
                    <text:p><text:span text:style-name="T9">CEDRE/param/CMIP6 </text:span></text:p>
                  </text:list-item>
                </text:list>
              </text:list-item>
              <text:list-item>
                <text:p><text:span text:style-name="T9">Hors ‘diktat binaire’, mais ...</text:span></text:p>
                <text:list>
                  <text:list-item>
                    <text:p><text:span text:style-name="T9">Eclis : OK (sans PrePARE ni sauvegardes additionnelles)</text:span></text:p>
                  </text:list-item>
                  <text:list-item>
                    <text:p><text:span text:style-name="T9">Pingfiles : update DR18 + update bogues</text:span></text:p>
                  </text:list-item>
                  <text:list-item>
                    <text:p><text:span text:style-name="T9">dr2xml_v4 , dont test_DR.sh : moyzon, clim diurne, prio</text:span></text:p>
                  </text:list-item>
                </text:list>
              </text:list-item>
              <text:list-item>
                <text:p><text:span text:style-name="T9">Aval ou périphérique</text:span></text:p>
                <text:list>
                  <text:list-item>
                    <text:p><text:span text:style-name="T9">EM et CAMI</text:span></text:p>
                  </text:list-item>
                  <text:list-item>
                    <text:p><text:span text:style-name="T9">Prises en main ( fait : formation du 29, à suivre :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6" draw:layer="layout" svg:width="25.988cm" svg:height="15.878cm" svg:x="1.558cm" svg:y="3.322cm" presentation:class="outline" presentation:user-transformed="true">
          <draw:text-box>
            <text:list text:style-name="L2">
              <text:list-item>
                <text:p><text:span text:style-name="T11">Points de discussion</text:span></text:p>
                <text:list>
                  <text:list-item>
                    <text:p><text:span text:style-name="T11">Calendrier visé : finalisation de la chaîne technique </text:span><text:span text:style-name="T11">pour la semaine du 11-15 décembre, lancement du </text:span><text:span text:style-name="T11">Deck avant les congés</text:span></text:p>
                  </text:list-item>
                  <text:list-item>
                    <text:p><text:span text:style-name="T11">Il est opportun de montrer à ESGF que nous sommes ~ </text:span><text:span text:style-name="T11">prêts à publier</text:span></text:p>
                  </text:list-item>
                  <text:list-item>
                    <text:p><text:span text:style-name="T11">Nous retenons le principe qu’il sera possible de </text:span><text:span text:style-name="T11">changer de version de la Data Request au fil de </text:span><text:span text:style-name="T11">l’exercice pour prendre en compte les manques de la </text:span><text:span text:style-name="T11">version 1.0.18 (seulement pour les manques </text:span><text:span text:style-name="T11">n’impliquant pas d’introduire de <text:s/>de nouveau diag.)</text:span></text:p>
                  </text:list-item>
                  <text:list-item>
                    <text:p><text:span text:style-name="T11">Le feu vert ne sera donné aux ‘simuleurs’ pour </text:span><text:span text:style-name="T11">démarrer leurs simulations qu’à partir du moment où </text:span><text:span text:style-name="T11">nous aurons pu publier une expériénce du Deck</text:span></text:p>
                  </text:list-item>
                  <text:list-item>
                    <text:p><text:span text:style-name="T12">L’estimation de la date de feu vert est, sous réserve de </text:span><text:span text:style-name="T12">la disponibilité de l’infra de publication (cf. les annonces </text:span><text:span text:style-name="T12">de l’ESGF F2F des 4-8 déc), estimée à fin </text:span><text:span text:style-name="T12">janvier/début férvrier</text:span></text:p>
                  </text:list-item>
                  <text:list-item>
                    <text:p><text:span text:style-name="T11">Il faut finaliser une DR maison ‘parapluie’, i.e.une liste </text:span><text:span text:style-name="T11">des variables usuelles qu’on veut sortir </text:span><text:span text:style-name="T11">systématiquement ; ce sera un sous-ensemble de celle </text:span><text:span text:style-name="T11">des spinups</text:span></text:p>
                  </text:list-item>
                  <text:list-item>
                    <text:p><text:span text:style-name="T11">Chaque simuleur a latitude de rechercher, et d’arbitrer </text:span><text:span text:style-name="T11">sur, des variables complémentaires pour ‘ses’ </text:span><text:span text:style-name="T11">simulations ; il dispose d’un canevas/mode d’emploi <text:s/>ad </text:span><text:span text:style-name="T11">hoc</text:span></text:p>
                  </text:list-item>
                  <text:list-item>
                    <text:p><text:span text:style-name="T11">L’archivage sur compte maître doit inclure les fichiers </text:span><text:span text:style-name="T11">« param » et autres fichiers nécessaires à l’archéologie </text:span><text:span text:style-name="T11">sur les simulations</text:span></text:p>
                  </text:list-item>
                </text:list>
              </text:list-item>
              <text:list-item>
                <text:p><text:span text:style-name="T11">Précisions de David sur un ou deux éléments de </text:span><text:span text:style-name="T11">planification des simulations :</text:span></text:p>
                <text:list>
                  <text:list-item>
                    <text:p><text:span text:style-name="T13">La simulation dite de spin-up (en cours) devient la simulation piCTL à partir </text:span><text:span text:style-name="T13">d'une date t0</text:span></text:p>
                  </text:list-item>
                  <text:list-item>
                    <text:p><text:span text:style-name="T13">Toutes les autres simulations du DECK (1pct, AB4, amip) démarrent de </text:span><text:span text:style-name="T13">cette date t0; il n'est pas nécessaire d'attendre la fin de piCTL pour </text:span><text:span text:style-name="T13">démarrer le reste du DECK.</text:span></text:p>
                  </text:list-item>
                  <text:list-item>
                    <text:p><text:span text:style-name="T13">- Pour la simulation 'amip', la stratégie est la suivante : on prend le restart </text:span><text:span text:style-name="T13">atm/surface de la date t0; à partir de là, on fait une ~30 d'années en </text:span><text:span text:style-name="T13">forçage préindustriel pour produire un état initial pour ce run amip. Une fois </text:span><text:span text:style-name="T13">cet état initial établi, on lance la simulation 'amip-hist' (1870-2014) </text:span><text:span text:style-name="T13">demandé par GMMIP; avec le restart du 1er janvier 1979 de cette </text:span><text:span text:style-name="T13">simulation, on lance l'expérience siamoise 'amip' sur la période 1979-2014. </text:span><text:span text:style-name="T13">Sur cette période de recouvrement, cette simulation sera tout à fait </text:span><text:span text:style-name="T13">identique à la simulation 'amip-hist'</text:span></text:p>
                  </text:list-item>
                  <text:list-item>
                    <text:p><text:span text:style-name="T13">- ce protocole s'applique à CNRM-CM et à CNRM-ESM</text:span></text:p>
                  </text:list-item>
                </text:list>
              </text:list-item>
              <text:list-item>
                <text:p><text:span text:style-name="T14">Prochaine réunion </text:span><text:span text:style-name="T15">le mercredi 13/12 à 15h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ourier New" svg:font-family="'Courier New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Standard_5f_1" style:display-name="Standard_1" style:family="graphic">
      <style:graphic-properties draw:stroke="solid" draw:stroke-dash="Dashed_20__28_var_29__20_1" svg:stroke-width="0cm" svg:stroke-color="#66ff99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draw:stroke="dash" draw:stroke-dash="_32__20_Dots_20_1_20_Dash" svg:stroke-width="0.1cm" svg:stroke-color="#000000" draw:marker-start-width="0.35cm" draw:marker-end-width="0.35cm" draw:fill="none" draw:fill-gradient-name="Gradient_20_4" draw:fill-hatch-name="Hatching_20_1" draw:fill-image-name="Bitmap_20_1"/>
      <style:paragraph-properties style:writing-mode="lr-tb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13H45M29S</meta:editing-duration>
    <meta:editing-cycles>106</meta:editing-cycles>
    <meta:generator>LibreOffice/5.3.4.2$Linux_X86_64 LibreOffice_project/30$Build-2</meta:generator>
    <dc:title>MF2016_1</dc:title>
    <meta:initial-creator>SENESI Stephane</meta:initial-creator>
    <dc:date>2017-12-01T08:54:28.985066073</dc:date>
    <meta:printed-by>SENESI Stephane</meta:printed-by>
    <meta:print-date>2017-10-17T11:00:32.594011681</meta:print-date>
    <dc:creator>SENESI Stephane</dc:creator>
    <meta:document-statistic meta:object-count="58"/>
    <meta:template xlink:type="simple" xlink:actuate="onRequest" xlink:title="MF2016_1" xlink:href="../../../../../../tmp/.config/libreoffice/4/user/template/MF2016_1.otp" meta:date="2016-12-15T13:09:48.048524402"/>
  </office:meta>
</office:document-meta>
</file>