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9D0000049DF5258AEB24678D38.jpg" manifest:media-type="image/jpe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F2016_5f_1-title">
      <style:graphic-properties draw:auto-grow-height="true" fo:min-height="3.799cm"/>
    </style:style>
    <style:style style:name="pr2" style:family="presentation" style:parent-style-name="MF2016_5f_1-title">
      <style:graphic-properties fo:min-height="2.7cm"/>
    </style:style>
    <style:style style:name="pr3" style:family="presentation" style:parent-style-name="MF2016_5f_1-notes">
      <style:graphic-properties draw:fill-color="#ffffff" draw:auto-grow-height="true" fo:min-height="13.364cm"/>
    </style:style>
    <style:style style:name="pr4" style:family="presentation" style:parent-style-name="MF2016_5f_11-title">
      <style:graphic-properties draw:auto-grow-height="true" fo:min-height="2.63cm"/>
    </style:style>
    <style:style style:name="pr5" style:family="presentation" style:parent-style-name="MF2016_5f_11-outline1">
      <style:graphic-properties fo:min-height="14.615cm"/>
    </style:style>
    <style:style style:name="pr6" style:family="presentation" style:parent-style-name="MF2016_5f_11-notes">
      <style:graphic-properties draw:fill-color="#ffffff" fo:min-height="13.364cm"/>
    </style:style>
    <style:style style:name="P1" style:family="paragraph">
      <style:text-properties style:use-window-font-color="true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style:use-window-font-color="true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IP6_Tech - 16 déc 2016</presentation:footer-decl>
      <draw:page draw:name="page1" draw:style-name="dp1" draw:master-page-name="MF2016_5f_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CMIP6_Tech</text:span></text:p>
          </draw:text-box>
        </draw:frame>
        <draw:frame presentation:style-name="pr2" draw:text-style-name="P2" draw:layer="layout" svg:width="22.986cm" svg:height="2.7cm" svg:x="3.111cm" svg:y="13.768cm" presentation:class="title" presentation:user-transformed="true">
          <draw:text-box>
            <text:p><text:span text:style-name="T2"><text:line-break/></text:span><text:span text:style-name="T2">23 jan 20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XIAS, XIOS</text:p>
          </draw:text-box>
        </draw:frame>
        <draw:frame presentation:style-name="pr5" draw:layer="layout" svg:width="23.949cm" svg:height="14.865cm" svg:x="2.65cm" svg:y="3.735cm" presentation:class="outline" presentation:user-transformed="true">
          <draw:text-box>
            <text:list text:style-name="L2">
              <text:list-item>
                <text:p>Avancement </text:p>
                <text:list>
                  <text:list-item>
                    <text:p>Validation : petit diff sur les interpolations verticales (tempé 1000 hPa)</text:p>
                  </text:list-item>
                  <text:list-item>
                    <text:p>COSP toujours à finaliser (?)</text:p>
                  </text:list-item>
                </text:list>
              </text:list-item>
              <text:list-item>
                <text:p>V6.2.5+ et Xios </text:p>
                <text:list>
                  <text:list-item>
                    <text:p>Pack user avec XIOS 1013 : info diffusée le 4/1 au groupe de suivi CNRM-CM</text:p>
                  </text:list-item>
                  <text:list-item>
                    <text:p>Pack user avec XIOS 1029 et 1° partie du debug double flux -&gt; Aurore :</text:p>
                    <text:list>
                      <text:list-item>
                        <text:p>senesi/arpege/homepack/arp625v4p_x1029</text:p>
                      </text:list-item>
                    </text:list>
                  </text:list-item>
                </text:list>
              </text:list-item>
              <text:list-item>
                <text:p>Expé de référence en couplé :</text:p>
                <text:list>
                  <text:list-item>
                    <text:p>~senesi/SAVE/XIOS/data/CNRM-CM6-1/param/param_CPL625_R10x0 </text:p>
                  </text:list-item>
                  <text:list-item>
                    <text:p>Avec fichiers xml pour des sorties « de base »</text:p>
                    <text:list>
                      <text:list-item>
                        <text:p>~senesi/SAVE/XIOS/data/CNRM-CM6-1/xml/v0</text:p>
                      </text:list-item>
                      <text:list-item>
                        <text:p>Versionnés sous Git </text:p>
                      </text:list-item>
                      <text:list-item>
                        <text:p>OTHER_FILES="${refx}/nemo.xml ${refx}/nemo_fields.xml ${refx}/nemo_files.xml </text:p>
                      </text:list-item>
                      <text:list-item>
                        <text:p><text:s text:c="17"/>${refx}/trip.xml</text:p>
                      </text:list-item>
                      <text:list-item>
                        <text:p><text:s text:c="17"/>${refx}/arpsfx.xml ${refx}/arpege_fields.xml ${refx}/surfex_fields.xml </text:p>
                      </text:list-item>
                      <text:list-item>
                        <text:p><text:s text:c="17"/>${refx}/surfex2cmip_fields.xml <text:s/>${refx}/arpsfx_files.xml"</text:p>
                      </text:list-item>
                      <text:list-item>
                        <text:p>Merci pour vos retours sur leur structu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ECLIS </text:p>
          </draw:text-box>
        </draw:frame>
        <draw:frame presentation:style-name="pr5" draw:layer="layout" svg:width="23.949cm" svg:height="14.865cm" svg:x="2.65cm" svg:y="4.335cm" presentation:class="outline" presentation:user-transformed="true">
          <draw:text-box>
            <text:list text:style-name="L2">
              <text:list-item>
                <text:p>Paramètres ECLIS pour simus usuelles avec XIOS: </text:p>
                <text:list>
                  <text:list-item>
                    <text:p>IOSOUTPATT : identification des sorties XIOS. </text:p>
                    <text:list>
                      <text:list-item>
                        <text:p>Ex : IOSOUTPATT=" EXPID_mon_*D.nc <text:s/>EXPID_6h_*D.nc " </text:p>
                      </text:list-item>
                    </text:list>
                  </text:list-item>
                  <text:list-item>
                    <text:p>POSTIOS : script de post-traitement. </text:p>
                    <text:list>
                      <text:list-item>
                        <text:p>Par défaut : toolbox/posxios_year.sh</text:p>
                      </text:list-item>
                      <text:list-item>
                        <text:p>Peut copier les sorties sur serveur :</text:p>
                        <text:list>
                          <text:list-item>
                            <text:p>MACH_ANALYSIS=sxest</text:p>
                          </text:list-item>
                          <text:list-item>
                            <text:p>DIR_ANALYSIS=/cnrm/est/USERS/senesi/NO_SAVE/expes/TEST/CPL625_R10x0/ios</text:p>
                          </text:list-item>
                        </text:list>
                      </text:list-item>
                    </text:list>
                  </text:list-item>
                  <text:list-item>
                    <text:p>IOSOUTARCH : répertoire hendrix – </text:p>
                    <text:list>
                      <text:list-item>
                        <text:p>Par défaut : $GROUP/$EXPID/ios/output</text:p>
                      </text:list-item>
                    </text:list>
                  </text:list-item>
                  <text:list-item>
                    <text:p>EM par encore adapté pour simus usuelles</text:p>
                    <text:p/>
                  </text:list-item>
                </text:list>
              </text:list-item>
              <text:list-item>
                <text:p>ECLIS sur PC : amélioré pour se passer d’hendrix</text:p>
                <text:list>
                  <text:list-item>
                    <text:p>Pour test de chaîne complète avec un modèle jouet </text:p>
                  </text:list-item>
                  <text:list-item>
                    <text:p>Version ‘dev’ - </text:p>
                  </text:list-item>
                  <text:list-item>
                    <text:p>des amateurs ?</text:p>
                  </text:list-item>
                  <text:list-item>
                    <text:p/>
                  </text:list-item>
                  <text:list-item>
                    <text:p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Dr2xml et fichier rebonds - « ping file»</text:p>
          </draw:text-box>
        </draw:frame>
        <draw:frame presentation:style-name="pr5" draw:layer="layout" svg:width="23.949cm" svg:height="14.865cm" svg:x="2.65cm" svg:y="4.335cm" presentation:class="outline">
          <draw:text-box>
            <text:list text:style-name="L2">
              <text:list-item>
                <text:p>Roles : </text:p>
                <text:list>
                  <text:list-item>
                    <text:p>Dr2xml : énération automatique des interpolations verticales, moyennes zonales, opérations temporelles </text:p>
                    <text:list>
                      <text:list-item>
                        <text:p>Par analyse des 'shapes' et 'cell_methods'</text:p>
                      </text:list-item>
                      <text:list-item>
                        <text:p>A peu près fini</text:p>
                      </text:list-item>
                    </text:list>
                  </text:list-item>
                  <text:list-item>
                    <text:p>Fichiers rebonds</text:p>
                    <text:list>
                      <text:list-item>
                        <text:p>Assurent la traduction entre diag modèle et nom de MIP variable, pour un ‘contexte’ Xios (ex : Arpege + Surfex)</text:p>
                      </text:list-item>
                    </text:list>
                  </text:list-item>
                </text:list>
              </text:list-item>
              <text:list-item>
                <text:p>Dr2xml V0.6 publié sur ShacoNemo</text:p>
              </text:list-item>
              <text:list-item>
                <text:p>Modèles de fichier rebond , générés automatiquement</text:p>
                <text:list>
                  <text:list-item>
                    <text:p>Incluent des constructions Xios pour variables mal définies par la DR. Ex :</text:p>
                    <text:list>
                      <text:list-item>
                        <text:p><text:s text:c="2"/>&lt;field id="DX_tasmax" field_ref="DX_tas" operation="maximum" freq_op="1d"&gt; @this &lt;/field&gt;</text:p>
                      </text:list-item>
                      <text:list-item>
                        <text:p><text:s text:c="2"/>&lt;field id="DX_zg1000" field_ref="DX_zg" axis_ref="DX_p1000" /&gt;</text:p>
                      </text:list-item>
                    </text:list>
                  </text:list-item>
                  <text:list-item>
                    <text:p>Prêts à être renseignés. Cf exemples</text:p>
                  </text:list-item>
                  <text:list-item>
                    <text:p>Propositions :</text:p>
                    <text:list>
                      <text:list-item>
                        <text:p>Ordre alphabétique (pour merge ultérieur)</text:p>
                      </text:list-item>
                      <text:list-item>
                        <text:p>Modèle qui inclut toutes les variables, même non produites (tous Tiers, toutes priorités). On peut les y laisser</text:p>
                      </text:list-item>
                    </text:list>
                  </text:list-item>
                  <text:list-item>
                    <text:p>Ca part de là ??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Data Request, et nos diags</text:p>
          </draw:text-box>
        </draw:frame>
        <draw:frame presentation:style-name="pr5" draw:layer="layout" svg:width="23.949cm" svg:height="14.865cm" svg:x="2.65cm" svg:y="4.335cm" presentation:class="outline" presentation:user-transformed="true">
          <draw:text-box>
            <text:list text:style-name="L2">
              <text:list-item>
                <text:p>DR Maison : </text:p>
                <text:list>
                  <text:list-item>
                    <text:p>Aurore a élaboré un jeu avec Bertrand et David</text:p>
                  </text:list-item>
                  <text:list-item>
                    <text:p>Mensuel seulement, et niveaux pression seulement</text:p>
                  </text:list-item>
                  <text:list-item>
                    <text:p>Diffusé à DAAC</text:p>
                  </text:list-item>
                  <text:list-item>
                    <text:p>A compléter pour Chimie, et Nemo</text:p>
                  </text:list-item>
                  <text:list-item>
                    <text:p>A voir : veut-on, pour le spin-up, se presser à finaliser ça + fichier rebond ?</text:p>
                  </text:list-item>
                </text:list>
              </text:list-item>
              <text:list-item>
                <text:p>DR CMIP6 V1.0.0</text:p>
                <text:list>
                  <text:list-item>
                    <text:p>Reste des pbs vus chez nous</text:p>
                    <text:list>
                      <text:list-item>
                        <text:p>41 variables ambigues </text:p>
                      </text:list-item>
                      <text:list-item>
                        <text:p>Variable neige par couche (résolu)</text:p>
                      </text:list-item>
                      <text:list-item>
                        <text:p>Quelques détails </text:p>
                      </text:list-item>
                    </text:list>
                  </text:list-item>
                  <text:list-item>
                    <text:p>Autres pbs : 59 issues répertoriées en : <text:a xlink:href="https://github.com/cmip6dr/CMIP6_DataRequest_VariableDefinitions/issues" xlink:type="simple">https://github.com/cmip6dr/CMIP6_DataRequest_VariableDefinitions/issues</text:a></text:p>
                  </text:list-item>
                  <text:list-item>
                    <text:p>Pas de calendrier pour la V1.1</text:p>
                  </text:list-item>
                </text:list>
              </text:list-item>
              <text:list-item>
                <text:p>Compléments à la DR, pour pouvoir publier des diags additionnels </text:p>
                <text:list>
                  <text:list-item>
                    <text:p>le WIP est ouvert </text:p>
                  </text:list-item>
                  <text:list-item>
                    <text:p>des propositions ? (vite !)</text:p>
                  </text:list-item>
                </text:list>
                <text:p/>
                <text:p/>
                <text:p>.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placeholder="true">
          <draw:text-box/>
        </draw:frame>
        <draw:frame presentation:style-name="pr5" draw:layer="layout" svg:width="23.949cm" svg:height="14.865cm" svg:x="2.65cm" svg:y="4.335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placeholder="true">
          <draw:text-box/>
        </draw:frame>
        <draw:frame presentation:style-name="pr5" draw:layer="layout" svg:width="23.949cm" svg:height="14.865cm" svg:x="2.65cm" svg:y="4.335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F2016_5f_1-background" style:display-name="MF2016_1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2016_5f_1-backgroundobjects" style:display-name="MF2016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-notes" style:display-name="MF2016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-outline1" style:display-name="MF2016_1-outline1" style:family="presentation">
      <style:graphic-properties draw:stroke="none" draw:fill="none" draw:auto-grow-height="false" draw:fit-to-size="shrink-to-fit">
        <text:list-style style:name="MF2016_5f_1-outline1" style:display-name="MF2016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outline2" style:display-name="MF2016_1-outline2" style:family="presentation" style:parent-style-name="MF2016_5f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2016_5f_1-outline3" style:display-name="MF2016_1-outline3" style:family="presentation" style:parent-style-name="MF2016_5f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2016_5f_1-outline4" style:display-name="MF2016_1-outline4" style:family="presentation" style:parent-style-name="MF2016_5f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-outline5" style:display-name="MF2016_1-outline5" style:family="presentation" style:parent-style-name="MF2016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6" style:display-name="MF2016_1-outline6" style:family="presentation" style:parent-style-name="MF2016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7" style:display-name="MF2016_1-outline7" style:family="presentation" style:parent-style-name="MF2016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8" style:display-name="MF2016_1-outline8" style:family="presentation" style:parent-style-name="MF2016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9" style:display-name="MF2016_1-outline9" style:family="presentation" style:parent-style-name="MF2016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subtitle" style:display-name="MF2016_1-subtitle" style:family="presentation">
      <style:graphic-properties draw:stroke="none" draw:fill="none" draw:textarea-vertical-align="middle">
        <text:list-style style:name="MF2016_5f_1-subtitle" style:display-name="MF2016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title" style:display-name="MF2016_1-title" style:family="presentation">
      <style:graphic-properties draw:stroke="none" draw:fill="none" draw:textarea-vertical-align="middle">
        <text:list-style style:name="MF2016_5f_1-title" style:display-name="MF2016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2016_5f_11-background" style:display-name="MF2016_11-background" style:family="presentation">
      <style:graphic-properties draw:stroke="none" draw:fill="none"/>
      <style:text-properties style:letter-kerning="true"/>
    </style:style>
    <style:style style:name="MF2016_5f_11-backgroundobjects" style:display-name="MF2016_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1-notes" style:display-name="MF2016_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1-outline1" style:display-name="MF2016_11-outline1" style:family="presentation">
      <style:graphic-properties draw:stroke="none" draw:fill="none" draw:auto-grow-height="false" draw:fit-to-size="shrink-to-fit">
        <text:list-style style:name="MF2016_5f_11-outline1" style:display-name="MF2016_1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outline2" style:display-name="MF2016_11-outline2" style:family="presentation" style:parent-style-name="MF2016_5f_1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2016_5f_11-outline3" style:display-name="MF2016_11-outline3" style:family="presentation" style:parent-style-name="MF2016_5f_1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2016_5f_11-outline4" style:display-name="MF2016_11-outline4" style:family="presentation" style:parent-style-name="MF2016_5f_1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1-outline5" style:display-name="MF2016_11-outline5" style:family="presentation" style:parent-style-name="MF2016_5f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6" style:display-name="MF2016_11-outline6" style:family="presentation" style:parent-style-name="MF2016_5f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7" style:display-name="MF2016_11-outline7" style:family="presentation" style:parent-style-name="MF2016_5f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8" style:display-name="MF2016_11-outline8" style:family="presentation" style:parent-style-name="MF2016_5f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9" style:display-name="MF2016_11-outline9" style:family="presentation" style:parent-style-name="MF2016_5f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subtitle" style:display-name="MF2016_11-subtitle" style:family="presentation">
      <style:graphic-properties draw:stroke="none" draw:fill="none" draw:textarea-vertical-align="middle">
        <text:list-style style:name="MF2016_5f_11-subtitle" style:display-name="MF2016_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title" style:display-name="MF2016_11-title" style:family="presentation">
      <style:graphic-properties draw:stroke="none" draw:fill="solid" draw:fill-color="#ffffff" draw:opacity="100%" draw:textarea-vertical-align="middle">
        <text:list-style style:name="MF2016_5f_11-title" style:display-name="MF2016_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2016_5f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2016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2016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2016_5f_11-outline1">
      <style:graphic-properties draw:fit-to-size="shrink-to-fit" fo:min-height="12.18cm"/>
    </style:style>
    <style:style style:name="Mpr5" style:family="presentation" style:parent-style-name="MF2016_5f_1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2016_5f_1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2016_5f_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2016_5f_1" style:display-name="MF2016_1" style:page-layout-name="PM1" draw:style-name="Mdp1">
      <draw:frame presentation:style-name="MF2016_5f_1-title" draw:layer="backgroundobjects" svg:width="24.001cm" svg:height="3.6cm" svg:x="1.7cm" svg:y="8.8cm" presentation:class="title" presentation:placeholder="true">
        <draw:text-box/>
      </draw:frame>
      <draw:frame presentation:style-name="MF2016_5f_1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3.501cm" svg:height="3.5cm" svg:x="22.499cm" svg:y="1cm">
        <draw:image xlink:href="Pictures/100000000000049D0000049DF5258AEB24678D38.jpg" xlink:type="simple" xlink:show="embed" xlink:actuate="onLoad">
          <text:p/>
        </draw:image>
      </draw:frame>
      <presentation:notes style:page-layout-name="PM0">
        <draw:page-thumbnail presentation:style-name="MF2016_5f_1-title" draw:layer="backgroundobjects" svg:width="14.848cm" svg:height="11.136cm" svg:x="3.075cm" svg:y="2.257cm" presentation:class="page"/>
        <draw:frame presentation:style-name="MF2016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2016_5f_11" style:display-name="MF2016_11" style:page-layout-name="PM1" draw:style-name="Mdp2">
      <draw:frame presentation:style-name="MF2016_5f_1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F5258AEB24678D38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0">
        <draw:page-thumbnail presentation:style-name="MF2016_5f_11-title" draw:layer="backgroundobjects" svg:width="0.001cm" svg:height="0.001cm" svg:x="0cm" svg:y="2.257cm" presentation:class="page"/>
        <draw:frame presentation:style-name="MF2016_5f_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3:09:48.392385168</meta:creation-date>
    <meta:editing-duration>PT27M18S</meta:editing-duration>
    <meta:editing-cycles>10</meta:editing-cycles>
    <meta:generator>LibreOffice/5.2.2.2.0$Linux_X86_64 LibreOffice_project/20$Build-2</meta:generator>
    <dc:title>MF2016_1</dc:title>
    <meta:initial-creator>SENESI Stephane</meta:initial-creator>
    <dc:date>2017-01-26T15:44:35.531347368</dc:date>
    <meta:document-statistic meta:object-count="62"/>
    <meta:template xlink:type="simple" xlink:actuate="onRequest" xlink:title="MF2016_1" xlink:href="../../.config/libreoffice/4/user/template/MF2016_1.otp" meta:date="2016-12-15T13:09:48.048524402"/>
  </office:meta>
</office:document-meta>
</file>