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light" svg:font-family="'calibri light', serif"/>
    <style:font-face style:name="calibri" svg:font-family="calibri, serif"/>
    <style:font-face style:name="garamond" svg:font-family="garamond, 'new york',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garamond" fo:font-size="12pt"/>
    </style:style>
    <style:style style:name="P2" style:family="paragraph" style:parent-style-name="Standard">
      <style:paragraph-properties fo:margin-top="0cm" fo:margin-bottom="0.499cm" loext:contextual-spacing="false"/>
      <style:text-properties fo:color="#000000" style:font-name="garamond" fo:font-size="12pt"/>
    </style:style>
    <style:style style:name="P3" style:family="paragraph" style:parent-style-name="Standard">
      <style:paragraph-properties fo:break-before="page"/>
      <style:text-properties fo:color="#000000" style:font-name="garamond" fo:font-size="12pt"/>
    </style:style>
    <style:style style:name="P4" style:family="paragraph" style:parent-style-name="Text_20_body">
      <style:paragraph-properties fo:margin-left="0cm" fo:margin-right="0cm" fo:margin-top="0cm" fo:margin-bottom="0cm" loext:contextual-spacing="false" fo:line-height="107%" fo:text-indent="0cm" style:auto-text-indent="false"/>
      <style:text-properties style:font-name="calibri" fo:font-size="12pt"/>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fo:color="#000000" style:font-name="garamond" fo:font-size="12pt"/>
    </style:style>
    <style:style style:name="P7" style:family="paragraph" style:parent-style-name="Standard">
      <style:text-properties fo:color="#000000" style:font-name="garamond" fo:font-size="12pt" fo:font-weight="bold" style:font-weight-asian="bold" style:font-weight-complex="bold"/>
    </style:style>
    <style:style style:name="T1" style:family="text">
      <style:text-properties fo:color="#000000" style:font-name="garamond" fo:font-size="12pt"/>
    </style:style>
    <style:style style:name="T2" style:family="text">
      <style:text-properties style:font-name="calibri 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méliorations de la classification des nuages par la télédétection passive à l'aide de mesure en télédétection active dans la bande W</text:p>
      <text:p text:style-name="Standard"/>
      <text:p text:style-name="Standard"><text:span text:style-name="T1">Le logiciel GEO qui est développé par le SAFNWC (</text:span><text:bookmark text:name="OBJ_PREFIX_DWT3927_com_zimbra_url"/><text:bookmark text:name="OBJ_PREFIX_DWT3920_com_zimbra_url"/><text:a xlink:type="simple" xlink:href="https://www.nwcsaf.org/" office:target-frame-name="_blank" xlink:show="new" text:style-name="Internet_20_link" text:visited-style-name="Visited_20_Internet_20_Link">https://www.nwcsaf.org/</text:a><text:span text:style-name="T1">), utilise des modèles de transfert radiatif pour restituer les propriétés des nuages. GEO est contraint par des objectifs opérationnels tel que restituer les propriétés des nuages pour un temps de calcul inférieur à 4 min toutes les 15 minutes, pour cela des hypothèses simples concernant la physique des nuages sont utilisées (homogénéité, tableaux de références).</text:span></text:p>
      <text:p text:style-name="P1">Cependant, il a été mis en lumière que les propriétés des hydrométéores telles que la densité des cristaux et leurs concentrations varient en fonction de la température et de l'altitude (Fontaine et al., 2020 &amp; 2014, Heymsfield et al., 2010, Field et al., 2007). </text:p>
      <text:p text:style-name="P1">L'objectif est d'explorer l'intégration de la variabilité microphysique des nuages en fonction de la  température, en s'aidant des mesures radar spatiales et in-situ dans la bande W dans les nuages pour améliorer la restitution des propriété nuageuse à partir des observations des satellites géostationnaires météorologique.</text:p>
      <text:p text:style-name="P1"/>
      <text:p text:style-name="P2">Contact: <text:bookmark text:name="OBJ_PREFIX_DWT3921_ZmEmailObjectHandler"/><text:bookmark text:name="OBJ_PREFIX_DWT3928_ZmEmailObjectHandler"/>emmanuel.fontaine@meteo.fr, <text:bookmark text:name="OBJ_PREFIX_DWT3929_ZmEmailObjectHandler"/><text:bookmark text:name="OBJ_PREFIX_DWT3922_ZmEmailObjectHandler"/>pascal.brunel@meteo.fr</text:p>
      <text:p text:style-name="P1"/>
      <text:p text:style-name="P3"/>
      <text:p text:style-name="P1">Title:"<text:span text:style-name="T2">Improving of Cloud classification from passive remote sensing using active remote sensing from W band</text:span>"</text:p>
      <text:p text:style-name="Standard"/>
      <text:p text:style-name="Standard"><text:span text:style-name="T1">The GEO software which is developed by the SAFNWC (</text:span><text:bookmark text:name="OBJ_PREFIX_DWT3930_com_zimbra_url"/><text:bookmark text:name="OBJ_PREFIX_DWT3923_com_zimbra_url"/><text:a xlink:type="simple" xlink:href="https://www.nwcsaf.org/" office:target-frame-name="_blank" xlink:show="new" text:style-name="Internet_20_link" text:visited-style-name="Visited_20_Internet_20_Link">https://www.nwcsaf.org/</text:a><text:span text:style-name="T1">), uses radiatif transfert model to retreive the cloud properties. GEO is constrained by operational objectives such, retreive cloud's properties in less than 4 minutes every 15 minutes, thus simples assumptions on clouds' physic are used (homogeneity, look up tables).</text:span></text:p>
      <text:p text:style-name="P1">However, it has been hilighted that properties of hydrometeors such ice crystals density and number concentration vary with temperature and altitude (Fontaine et al., 2020 &amp; 2014, Heymsfield et al., 2010, Field et al., 2007).</text:p>
      <text:p text:style-name="P2">The objectif is to includes the variability of clouds microphysics as function of temperature, with the help of measurment of space and in-situ radar in W band. This, in order to improve retreival of clouds' properties using observations from geostationnary satellites. </text:p>
      <text:p text:style-name="P4"/>
      <text:p text:style-name="P6">Contact: <text:bookmark text:name="OBJ_PREFIX_DWT3924_ZmEmailObjectHandler"/><text:bookmark text:name="OBJ_PREFIX_DWT3931_ZmEmailObjectHandler"/>emmanuel.fontaine@meteo.fr, <text:bookmark text:name="OBJ_PREFIX_DWT3932_ZmEmailObjectHandler"/><text:bookmark text:name="OBJ_PREFIX_DWT3925_ZmEmailObjectHandler"/>pascal.brunel@meteo.fr</text:p>
      <text:p text:style-name="P5"/>
      <text:p text:style-name="P6"/>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light" svg:font-family="'calibri light', serif"/>
    <style:font-face style:name="calibri" svg:font-family="calibri, serif"/>
    <style:font-face style:name="garamond" svg:font-family="garamond, 'new york', time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0T10:23:20.522000000</meta:creation-date>
    <dc:date>2020-11-10T10:26:43.080000000</dc:date>
    <meta:editing-duration>PT1M19S</meta:editing-duration>
    <meta:editing-cycles>2</meta:editing-cycles>
    <meta:generator>LibreOffice/6.4.2.2$Windows_X86_64 LibreOffice_project/4e471d8c02c9c90f512f7f9ead8875b57fcb1ec3</meta:generator>
    <meta:document-statistic meta:table-count="0" meta:image-count="0" meta:object-count="0" meta:page-count="2" meta:paragraph-count="10" meta:word-count="321" meta:character-count="2223" meta:non-whitespace-character-count="1909"/>
  </office:meta>
</office:document-meta>
</file>