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SimSun" svg:font-family="NSimSun" style:font-family-generic="system" style:font-pitch="variable"/>
    <style:font-face style:name="Source Han Sans CN" svg:font-family="'Source Han Sans CN'" style:font-family-generic="system" style:font-pitch="variable"/>
  </office:font-face-decls>
  <office:automatic-styles>
    <style:style style:name="P1" style:family="paragraph" style:parent-style-name="Standard">
      <style:text-properties fo:language="en" fo:country="US" officeooo:rsid="001b0d62" officeooo:paragraph-rsid="001d662a"/>
    </style:style>
    <style:style style:name="P2" style:family="paragraph" style:parent-style-name="Standard">
      <style:text-properties fo:language="en" fo:country="US" officeooo:rsid="001b0d62" officeooo:paragraph-rsid="001b0d62"/>
    </style:style>
    <style:style style:name="P3" style:family="paragraph" style:parent-style-name="Standard">
      <style:text-properties fo:language="en" fo:country="US" officeooo:rsid="00185128" officeooo:paragraph-rsid="00185128"/>
    </style:style>
    <style:style style:name="P4" style:family="paragraph" style:parent-style-name="Standard">
      <style:text-properties fo:language="en" fo:country="US" fo:font-weight="bold" officeooo:rsid="00185128" officeooo:paragraph-rsid="0018a042" style:font-weight-asian="bold" style:font-weight-complex="bold"/>
    </style:style>
    <style:style style:name="P5" style:family="paragraph" style:parent-style-name="Standard">
      <style:text-properties fo:language="en" fo:country="US" fo:font-weight="bold" officeooo:rsid="00185128" officeooo:paragraph-rsid="001f2b56" style:font-weight-asian="bold" style:font-weight-complex="bold"/>
    </style:style>
    <style:style style:name="P6" style:family="paragraph" style:parent-style-name="Standard">
      <style:text-properties fo:language="en" fo:country="US" fo:font-weight="bold" officeooo:rsid="001a41d9" officeooo:paragraph-rsid="001a41d9" style:font-weight-asian="bold" style:font-weight-complex="bold"/>
    </style:style>
    <style:style style:name="P7" style:family="paragraph" style:parent-style-name="Standard">
      <style:text-properties fo:language="en" fo:country="US" fo:font-weight="bold" officeooo:rsid="001f2b56" officeooo:paragraph-rsid="001f2b56" style:font-weight-asian="bold" style:font-weight-complex="bold"/>
    </style:style>
    <style:style style:name="P8" style:family="paragraph" style:parent-style-name="Standard">
      <style:paragraph-properties fo:text-align="center" style:justify-single-word="false"/>
      <style:text-properties fo:language="en" fo:country="US" fo:font-weight="bold" officeooo:rsid="002089ac" officeooo:paragraph-rsid="002089ac" style:font-weight-asian="bold" style:font-weight-complex="bold"/>
    </style:style>
    <style:style style:name="P9" style:family="paragraph" style:parent-style-name="Standard">
      <style:text-properties fo:language="en" fo:country="US" fo:font-weight="bold" officeooo:rsid="00222866" officeooo:paragraph-rsid="00221061" style:font-weight-asian="bold" style:font-weight-complex="bold"/>
    </style:style>
    <style:style style:name="P10" style:family="paragraph" style:parent-style-name="Standard">
      <style:text-properties fo:language="en" fo:country="US" officeooo:rsid="0018a042" officeooo:paragraph-rsid="0018a042"/>
    </style:style>
    <style:style style:name="P11" style:family="paragraph" style:parent-style-name="Standard">
      <style:text-properties fo:language="en" fo:country="US" officeooo:rsid="0018a042" officeooo:paragraph-rsid="001f2b56"/>
    </style:style>
    <style:style style:name="P12" style:family="paragraph" style:parent-style-name="Standard">
      <style:text-properties fo:language="en" fo:country="US" officeooo:rsid="001a41d9" officeooo:paragraph-rsid="001a41d9"/>
    </style:style>
    <style:style style:name="P13" style:family="paragraph" style:parent-style-name="Standard">
      <style:text-properties fo:language="en" fo:country="US" fo:font-weight="normal" officeooo:rsid="001a41d9" officeooo:paragraph-rsid="001a41d9" style:font-weight-asian="normal" style:font-weight-complex="normal"/>
    </style:style>
    <style:style style:name="P14" style:family="paragraph" style:parent-style-name="Standard">
      <style:text-properties fo:language="en" fo:country="US" officeooo:rsid="001ce9c6" officeooo:paragraph-rsid="001ce9c6"/>
    </style:style>
    <style:style style:name="P15" style:family="paragraph" style:parent-style-name="Standard">
      <style:text-properties fo:language="en" fo:country="US" officeooo:rsid="001f2b56" officeooo:paragraph-rsid="001f2b56"/>
    </style:style>
    <style:style style:name="P16" style:family="paragraph" style:parent-style-name="Standard">
      <style:text-properties fo:language="en" fo:country="US" officeooo:rsid="00221061" officeooo:paragraph-rsid="00222866"/>
    </style:style>
    <style:style style:name="P17" style:family="paragraph" style:parent-style-name="Standard">
      <style:text-properties fo:language="en" fo:country="US" officeooo:rsid="00222866" officeooo:paragraph-rsid="00222866"/>
    </style:style>
    <style:style style:name="P18" style:family="paragraph" style:parent-style-name="Standard">
      <style:text-properties fo:language="en" fo:country="US" officeooo:rsid="002140aa" officeooo:paragraph-rsid="0023060e"/>
    </style:style>
    <style:style style:name="P19" style:family="paragraph" style:parent-style-name="Standard">
      <style:text-properties fo:language="en" fo:country="US" officeooo:rsid="00185128" officeooo:paragraph-rsid="00185128" fo:background-color="transparent"/>
    </style:style>
    <style:style style:name="P20" style:family="paragraph" style:parent-style-name="Standard">
      <style:text-properties officeooo:rsid="001a41d9" officeooo:paragraph-rsid="0023060e"/>
    </style:style>
    <style:style style:name="P21" style:family="paragraph" style:parent-style-name="Standard">
      <style:text-properties fo:font-size="10pt" fo:language="en" fo:country="US" fo:font-style="italic" officeooo:rsid="00185128" officeooo:paragraph-rsid="00185128" fo:background-color="transparent" style:font-size-asian="10pt" style:font-style-asian="italic" style:font-size-complex="10pt" style:font-style-complex="italic"/>
    </style:style>
    <style:style style:name="T1" style:family="text">
      <style:text-properties officeooo:rsid="0018a042"/>
    </style:style>
    <style:style style:name="T2" style:family="text">
      <style:text-properties fo:language="en" fo:country="US"/>
    </style:style>
    <style:style style:name="T3" style:family="text">
      <style:text-properties officeooo:rsid="001ce9c6"/>
    </style:style>
    <style:style style:name="T4" style:family="text">
      <style:text-properties officeooo:rsid="001d662a"/>
    </style:style>
    <style:style style:name="T5" style:family="text">
      <style:text-properties officeooo:rsid="002089ac"/>
    </style:style>
    <style:style style:name="T6" style:family="text">
      <style:text-properties officeooo:rsid="00222866"/>
    </style:style>
    <style:style style:name="T7" style:family="text">
      <style:text-properties fo:background-color="transparent" loext:char-shading-value="0"/>
    </style:style>
    <style:style style:name="T8" style:family="text">
      <style:text-properties officeooo:rsid="001a41d9" fo:background-color="transparent" loext:char-shading-value="0"/>
    </style:style>
    <style:style style:name="T9" style:family="text">
      <style:text-properties officeooo:rsid="0023060e" fo:background-color="transparent" loext:char-shading-value="0"/>
    </style:style>
    <style:style style:name="T10" style:family="text">
      <style:text-properties officeooo:rsid="0023060e"/>
    </style:style>
    <style:style style:name="T11" style:family="text">
      <style:text-properties officeooo:rsid="00243f1f"/>
    </style:style>
    <style:style style:name="T12" style:family="text">
      <style:text-properties officeooo:rsid="00262038"/>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ost-doctoral position : </text:p>
      <text:p text:style-name="P8">Bias corrected simulations for hydrological modeling chain in the Explore2 project </text:p>
      <text:p text:style-name="P3"/>
      <text:p text:style-name="P3"/>
      <text:p text:style-name="P3">Job-type : Post-doctoral position</text:p>
      <text:p text:style-name="P3"/>
      <text:p text:style-name="P3">Location : Météo France, Climate Services unit, Toulouse, <text:span text:style-name="T1">France</text:span></text:p>
      <text:p text:style-name="P3"/>
      <text:p text:style-name="P3">Application dead-line : December, 1<text:span text:style-name="T12">2</text:span>, 2021</text:p>
      <text:p text:style-name="P3"/>
      <text:p text:style-name="P3">Contract duration : 18 months</text:p>
      <text:p text:style-name="P3"/>
      <text:p text:style-name="P3">Start of contract : March 1st, 2022</text:p>
      <text:p text:style-name="P3"/>
      <text:p text:style-name="P4"/>
      <text:p text:style-name="P7">Context : </text:p>
      <text:p text:style-name="P15">The <text:span text:style-name="T11">E</text:span>xplore2 project, coordinated by INRAE and financed by the French Ministry of Ecological Transition, aims at producing new hydroclimatic projections over the French territory in order to quantify the impact of climate change on the evolution of surface and groundwater resources during the 21st century. </text:p>
      <text:p text:style-name="P15">Explore2 follows the Explore 2070 project, carried out about ten years ago, with similar objectives. Explore2 brings together research organizations and water stakeholders working in the field of climate change (Météo-France, INRAE, BRGM, ENS, EDF, Sorbonne University, IGE, LSCE). The methodology is based on the implementation of a multi-model approach to quantify the uncertainties at the different levels of the climate and hydrological modeling chain, including five models to describe surface hydrology.</text:p>
      <text:p text:style-name="P11"/>
      <text:p text:style-name="P5">Objectives :</text:p>
      <text:p text:style-name="P2">Meteo France has released a new set of high resolution simulations over France named DRIAS 2020. This ensemble is based on the Euro-Cordex 12 km regional simulations forced by CMIP5 models.It has been bias corrected using the ADAMONT method and the Safran observational reference.This DRIAS 2020 set has been delivered to the <text:span text:style-name="T11">E</text:span>xplore2 project in 2021 as a first atmospheric data set. <text:span text:style-name="T4">It</text:span> <text:span text:style-name="T4">has been</text:span> used to force the Météo France hydrological model SIM2, and a first set of hydrological indicators has <text:span text:style-name="T4">then </text:span>been produced.</text:p>
      <text:p text:style-name="P1">The objectives of the position <text:span text:style-name="T4">are: </text:span></text:p>
      <text:p text:style-name="P1">- <text:span text:style-name="T4">to characterize the DRIAS 2020 atmospheric data set compared to larger ensembles such as Euro-</text:span><text:span text:style-name="T11">C</text:span><text:span text:style-name="T4">ordex, CMIP5, and CMIP6 simulations;</text:span></text:p>
      <text:p text:style-name="P1">- <text:span text:style-name="T4">to </text:span>enrich the atmospheric data set offered to the E<text:span text:style-name="T10">x</text:span>plore2 hydrological community <text:span text:style-name="T3">by producing a new set of bias corrected high resolution simulations </text:span><text:span text:style-name="T4">based on the</text:span><text:span text:style-name="T3"> CMIP6 </text:span><text:span text:style-name="T4">ensemble or recent </text:span><text:span text:style-name="T11">E</text:span><text:span text:style-name="T4">uro-</text:span><text:span text:style-name="T11">C</text:span><text:span text:style-name="T4">ordex simulations, which were not available at the time when DRIAS 2020 selection was performed;</text:span></text:p>
      <text:p text:style-name="P1">- <text:span text:style-name="T10">to contribute to the characterization of the uncertainties of hydrological projections due to the downscaling methods used.</text:span></text:p>
      <text:p text:style-name="P14">Due to the timing of the Explore2 project, these new bias corrected simulations <text:span text:style-name="T10">will </text:span>have to be ready to force hydrological models by <text:span text:style-name="T10">early </text:span>2023.</text:p>
      <text:p text:style-name="P14">The candidate will have to monitor the release by the climate community of new regional simulations covering France.</text:p>
      <text:p text:style-name="P14">When simulations are available, the candidate will have to characterize those simulations compared to the current DRIAS 2020 set.</text:p>
      <text:p text:style-name="P14">The candidate will have to perform the bias correction for these simulations using the methods selected by the <text:span text:style-name="T11">E</text:span>xplore2 project.</text:p>
      <text:p text:style-name="P9">Candidate requirements :</text:p>
      <text:p text:style-name="P16"><text:soft-page-break/>The candidate <text:span text:style-name="T6">should have a PhD in climate sciences, experience with analysis of regional climate modeling projections or global projections, and strong computer skills (data processing, python, R, cdo). </text:span></text:p>
      <text:p text:style-name="P17">Either a good knowledge of spoken and written English or French is mandatory.</text:p>
      <text:p text:style-name="P6"/>
      <text:p text:style-name="P6"/>
      <text:p text:style-name="P6">Practical aspects : </text:p>
      <text:p text:style-name="P13">The work will be carried out at the Climate Service Unit in Météo France Toulouse (France), in close collaboration with the <text:span text:style-name="T5">Explore2 partners.</text:span></text:p>
      <text:p text:style-name="P13">The successful candidate will be assigned to the EMA (Etudes et Modélisation pour l'Adaptation) team of the <text:span text:style-name="T5">Climate Service Unit (</text:span>DCSC<text:span text:style-name="T5">)</text:span>.</text:p>
      <text:p text:style-name="P13">The gross monthly salary <text:span text:style-name="T6">(before social security, unemployment and retirement contributions, and income tax)</text:span>, depending on experience, is between 2552€ and 3890€ <text:span text:style-name="T6">per month.</text:span></text:p>
      <text:p text:style-name="P13"/>
      <text:p text:style-name="P6">How to apply : </text:p>
      <text:p text:style-name="P12"/>
      <text:p text:style-name="P20"><text:span text:style-name="T2">Applicants will send by e-mail to </text:span><text:a xlink:type="simple" xlink:href="mailto:agathe.drouin@meteo.fr" text:style-name="Internet_20_link" text:visited-style-name="Visited_20_Internet_20_Link"><text:span text:style-name="T2">agathe.drouin@meteo.fr</text:span></text:a><text:span text:style-name="T2">, </text:span><text:a xlink:type="simple" xlink:href="mailto:lola.corre@meteo.fr" text:style-name="Internet_20_link" text:visited-style-name="Visited_20_Internet_20_Link"><text:span text:style-name="T2">lola.corre@meteo.fr</text:span></text:a><text:span text:style-name="T2">, </text:span></text:p>
      <text:p text:style-name="P18"><text:a xlink:type="simple" xlink:href="mailto:jean-michel.soubeyroux@meteo.fr" text:style-name="Internet_20_link" text:visited-style-name="Visited_20_Internet_20_Link">jean-michel.soubeyroux@meteo.fr</text:a></text:p>
      <text:p text:style-name="P18"/>
      <text:p text:style-name="P12"/>
      <text:p text:style-name="P12">- a curriculum vitae</text:p>
      <text:p text:style-name="P12"/>
      <text:p text:style-name="P12">- a letter of motivation</text:p>
      <text:p text:style-name="P12"/>
      <text:p text:style-name="P12">- the names and contact information (email + phone number) of two people to contact for references.</text:p>
      <text:p text:style-name="P10"/>
      <text:p text:style-name="P3">Applications must be received by email no later than <text:span text:style-name="T8">December</text:span><text:span text:style-name="T7"> 1</text:span><text:span text:style-name="T9">2</text:span><text:span text:style-name="T7">, 2021.</text:span></text:p>
      <text:p text:style-name="P19"/>
      <text:p text:style-name="P21">Our email server limits the size of attachments to ~5 Mo so please take this into account when sending</text:p>
      <text:p text:style-name="P21">us your application (and use a dropbox e.g WeTransfer if needed) or we may not receive it in due time.</text:p>
      <text:p text:style-name="P3"/>
      <text:p text:style-name="P3">Review of applications will begin immediately.</text:p>
      <text:p text:style-name="P3"/>
      <text:p text:style-name="P3">The expected start date of the contract is <text:span text:style-name="T6">as soon as possible from </text:span><text:span text:style-name="T10">February </text:span><text:span text:style-name="T6">2022.</text:span></text:p>
      <text:p text:style-name="P3"/>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SimSun" svg:font-family="NSimSun" style:font-family-generic="system"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gathe Drouin</meta:initial-creator>
    <meta:creation-date>2021-11-08T14:34:35.665318582</meta:creation-date>
    <dc:date>2021-11-18T15:34:19.605089718</dc:date>
    <meta:editing-duration>PT20H37M6S</meta:editing-duration>
    <meta:editing-cycles>8</meta:editing-cycles>
    <meta:generator>LibreOffice/7.0.6.2$Windows_X86_64 LibreOffice_project/144abb84a525d8e30c9dbbefa69cbbf2d8d4ae3b</meta:generator>
    <dc:creator>Agathe Drouin</dc:creator>
    <meta:document-statistic meta:table-count="0" meta:image-count="0" meta:object-count="0" meta:page-count="2" meta:paragraph-count="38" meta:word-count="651" meta:character-count="4219" meta:non-whitespace-character-count="3597"/>
  </office:meta>
</office:document-meta>
</file>