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2"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3"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4" style:family="paragraph" style:parent-style-name="Standard">
      <style:paragraph-properties style:snap-to-layout-grid="false"/>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5"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6" style:family="paragraph" style:parent-style-name="Standard">
      <style:text-properties style:font-name="Arial" fo:font-size="11pt" officeooo:rsid="001d61d8" officeooo:paragraph-rsid="001d61d8" style:font-size-asian="11pt" style:font-size-complex="11pt"/>
    </style:style>
    <style:style style:name="P7" style:family="paragraph" style:parent-style-name="Standard">
      <style:paragraph-properties style:snap-to-layout-grid="false"/>
      <style:text-properties style:font-name="Arial" style:font-name-asian="Bitstream Vera Sans" style:language-asian="zxx" style:country-asian="none" style:font-name-complex="Arial" style:font-size-complex="11pt" style:language-complex="zxx" style:country-complex="none"/>
    </style:style>
    <style:style style:name="P8"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9"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10" style:family="paragraph" style:parent-style-name="Standard">
      <style:text-properties fo:font-size="12pt" fo:language="fr" fo:country="FR" officeooo:rsid="000f5aa7" officeooo:paragraph-rsid="001f4b8a" style:font-size-asian="12pt" style:font-size-complex="12pt"/>
    </style:style>
    <style:style style:name="P11" style:family="paragraph" style:parent-style-name="Standard">
      <style:paragraph-properties fo:padding-left="0.141cm" fo:padding-right="0.141cm" fo:padding-top="0.035cm" fo:padding-bottom="0.035cm" fo:border="0.51pt solid #000000"/>
    </style:style>
    <style:style style:name="P12" style:family="paragraph" style:parent-style-name="Standard">
      <style:paragraph-properties fo:padding-left="0.141cm" fo:padding-right="0.141cm" fo:padding-top="0.035cm" fo:padding-bottom="0.035cm" fo:border="0.51pt solid #000000"/>
      <style:text-properties officeooo:paragraph-rsid="0014670d"/>
    </style:style>
    <style:style style:name="P13" style:family="paragraph" style:parent-style-name="Body_20_Text_20_3">
      <style:text-properties style:language-asian="zxx" style:country-asian="none" style:language-complex="zxx" style:country-complex="none"/>
    </style:style>
    <style:style style:name="P14"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15" style:family="paragraph" style:parent-style-name="Standard">
      <style:paragraph-properties style:snap-to-layout-grid="false"/>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P16" style:family="paragraph" style:parent-style-name="Standard">
      <style:paragraph-properties fo:text-align="justify" style:justify-single-word="false" style:snap-to-layout-grid="false"/>
      <style:text-properties style:font-name="Arial" fo:font-size="11pt" officeooo:rsid="0018a026" officeooo:paragraph-rsid="001a78c4" style:font-name-asian="Bitstream Vera Sans" style:font-size-asian="11pt" style:language-asian="zxx" style:country-asian="none" style:font-name-complex="Arial" style:font-size-complex="11pt" style:language-complex="zxx" style:country-complex="none"/>
    </style:style>
    <style:style style:name="P17" style:family="paragraph" style:parent-style-name="Standard">
      <style:paragraph-properties fo:text-align="justify" style:justify-single-word="false" style:snap-to-layout-grid="false"/>
      <style:text-properties style:font-name="Arial" fo:font-size="11pt" officeooo:rsid="001c45c2" officeooo:paragraph-rsid="001c45c2" style:font-name-asian="Bitstream Vera Sans" style:font-size-asian="11pt" style:language-asian="zxx" style:country-asian="none" style:font-name-complex="Arial" style:font-size-complex="11pt" style:language-complex="zxx" style:country-complex="none"/>
    </style:style>
    <style:style style:name="P18" style:family="paragraph" style:parent-style-name="Standard">
      <style:paragraph-properties fo:text-align="justify" style:justify-single-word="false" style:snap-to-layout-grid="false"/>
      <style:text-properties style:font-name="Arial" fo:font-size="11pt" officeooo:rsid="0014670d" officeooo:paragraph-rsid="0014670d" style:font-name-asian="Bitstream Vera Sans" style:font-size-asian="11pt" style:language-asian="zxx" style:country-asian="none" style:font-name-complex="Arial" style:font-size-complex="11pt" style:language-complex="zxx" style:country-complex="none"/>
    </style:style>
    <style:style style:name="P19" style:family="paragraph" style:parent-style-name="Standard">
      <style:paragraph-properties fo:text-align="justify" style:justify-single-word="false" style:snap-to-layout-grid="false"/>
      <style:text-properties style:font-name="Arial" fo:font-size="11pt" officeooo:rsid="00156e7f" officeooo:paragraph-rsid="0018a026" style:font-name-asian="Bitstream Vera Sans" style:font-size-asian="11pt" style:language-asian="zxx" style:country-asian="none" style:font-name-complex="Arial" style:font-size-complex="11pt" style:language-complex="zxx" style:country-complex="none"/>
    </style:style>
    <style:style style:name="P20" style:family="paragraph" style:parent-style-name="Standard">
      <style:paragraph-properties fo:text-align="justify" style:justify-single-word="false" style:snap-to-layout-grid="false"/>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21" style:family="paragraph" style:parent-style-name="Standard">
      <style:paragraph-properties fo:text-align="justify" style:justify-single-word="false" style:snap-to-layout-grid="false"/>
      <style:text-properties style:font-name="Arial" fo:font-size="11pt" officeooo:paragraph-rsid="0018a026" style:font-name-asian="Bitstream Vera Sans" style:font-size-asian="11pt" style:language-asian="zxx" style:country-asian="none" style:font-name-complex="Arial" style:font-size-complex="11pt" style:language-complex="zxx" style:country-complex="none"/>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officeooo:rsid="0014670d" style:font-name-asian="Bitstream Vera Sans" style:font-size-asian="11pt" style:language-asian="zxx" style:country-asian="none" style:font-name-complex="Arial" style:font-size-complex="11pt" style:language-complex="zxx" style:country-complex="none"/>
    </style:style>
    <style:style style:name="T7"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9"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officeooo:rsid="0014670d" style:font-size-asian="11pt" style:font-weight-asian="bold" style:font-name-complex="Arial" style:font-size-complex="11pt"/>
    </style:style>
    <style:style style:name="T12" style:family="text">
      <style:text-properties officeooo:rsid="0014670d"/>
    </style:style>
    <style:style style:name="T13" style:family="text">
      <style:text-properties officeooo:rsid="00156e7f"/>
    </style:style>
    <style:style style:name="T14" style:family="text">
      <style:text-properties officeooo:rsid="0016b400"/>
    </style:style>
    <style:style style:name="T15" style:family="text">
      <style:text-properties officeooo:rsid="001d61d8"/>
    </style:style>
    <style:style style:name="T16" style:family="text">
      <style:text-properties officeooo:rsid="00119859"/>
    </style:style>
    <style:style style:name="T17"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roposition de Sujet de thèse 20</text:span><text:span text:style-name="T2">20</text:span></text:p>
      <text:p text:style-name="P2">(1 page recto maximum)</text:p>
      <text:p text:style-name="P1"/>
      <text:p text:style-name="P11"><text:span text:style-name="T8">Laboratoire (et n° de l’unité) dans lequel se déroulera la thèse</text:span><text:span text:style-name="T5"> : <text:line-break/>CNRM - UMR 3589</text:span></text:p>
      <text:p text:style-name="P3"/>
      <text:p text:style-name="P11"><text:span text:style-name="T9">Titre</text:span><text:span text:style-name="T7"> du sujet proposé</text:span><text:span text:style-name="T4"> :</text:span><text:span text:style-name="T10"> <text:line-break/></text:span><text:span text:style-name="T11">Amélioration de la prévision du risque de givrage lié à la présence d’eau liquide surfondue</text:span></text:p>
      <text:p text:style-name="P5"/>
      <text:p text:style-name="P11"><text:span text:style-name="T9">Nom et statut </text:span><text:span text:style-name="T7">(PR, DR, MCf, CR, …) du </text:span><text:span text:style-name="T3">(des)</text:span><text:span text:style-name="T7"> responsable</text:span><text:span text:style-name="T3">(s)</text:span><text:span text:style-name="T7"> de thèse (préciser si HDR)</text:span><text:span text:style-name="T4"> : </text:span></text:p>
      <text:p text:style-name="P13"><text:span text:style-name="T12">Benoît Vié, Chercheur IPEF</text:span><text:line-break/><text:span text:style-name="T12">Christine Lac, Chercheur ICPEF, HDR</text:span></text:p>
      <text:p text:style-name="P8"/>
      <text:p text:style-name="P12"><text:span text:style-name="T8">Coordonnées (téléphone et e-mail) du (des) responsable(s) de thèse</text:span><text:span text:style-name="T5"> : <text:line-break/></text:span><text:a xlink:type="simple" xlink:href="mailto:benoit.vie@meteo.fr" text:style-name="Internet_20_link" text:visited-style-name="Visited_20_Internet_20_Link"><text:span text:style-name="T6">benoit.vie@meteo.fr</text:span></text:a><text:span text:style-name="T6"> – 0561079305</text:span></text:p>
      <text:p text:style-name="P12"><text:a xlink:type="simple" xlink:href="mailto:christine.lac@meteo.fr" text:style-name="Internet_20_link" text:visited-style-name="Visited_20_Internet_20_Link"><text:span text:style-name="T6">christine.lac@meteo.fr</text:span></text:a><text:span text:style-name="T6"> – 0561079842</text:span></text:p>
      <text:p text:style-name="P9"/>
      <text:p text:style-name="P15"/>
      <text:p text:style-name="P15">Résumé du sujet de la thèse</text:p>
      <text:p text:style-name="P4"/>
      <text:p text:style-name="P18"><text:span text:style-name="T13">Le givrage est un phénomène dangereux pour l’aéronautique, qui survient l</text:span>orsqu’un avion traverse un nuage contenant de l’eau liquide surfondue (à température négative). <text:span text:style-name="T13">Les gouttes surfondues, instables, congèlent très facilement sur la carlingue. La glace accumulée cause une augmentation de la masse et une perte de portance liée à la déformation du profil des ailes, et peut ainsi déstabiliser l’appareil.</text:span></text:p>
      <text:p text:style-name="P18"/>
      <text:p text:style-name="P19">Les petites gouttelettes d’eau nuageuse ne congèlent pas facilement, et peuvent rester liquide jusqu’à des températures de l’ordre de -<text:span text:style-name="T14">40</text:span>°C, <text:span text:style-name="T14">et des nuages entièrement composés d’eau liquide sont couramment observés à des températures de l’ordre de -20°C (Boudala et al. 2004). Les modèles de prévision numérique du temps (PNT) présentent un biais important pour la prévision de ce phénomène et tendent à faire geler trop facilement les nuages. Ainsi, le schéma de nuage ICE3 disponible dans la version opérationnelle du modèle de PNT AROME ne prévoit que des nuages totalement glacés en dessous de -20°C.</text:span></text:p>
      <text:p text:style-name="P19"/>
      <text:p text:style-name="P16">Par rapport à ICE3, le schéma microphysique à deux moments LIMA (Vié et al. 2016) améliore la représentation des nuages grâce à la prévision du nombre de gouttes et de cristaux (ICE3 ne prévoit que leur masse totale) et à l’utilisation d’une population d’aérosols réaliste servant comme noyaux pour la formation des gouttes et cristaux. Les premiers tests semblent indiquer que LIMA produit plus d’eau liquide surfondue qu’ICE3. L’objectif de la thèse sera d’évaluer le schéma microphysique à deux moments LIMA, destiné à être utilisé à terme en opérationnel dans AROME, et d’améliorer la prévision de l’eau liquide surfondue. Ce travail s’appuiera sur les nombreuses observations recueillies pendant la campagne de mesure ICICLE, menée par la Federal Aviation Administration à Rockford (USA) en février 2019. Plusieurs vols réalisés en conditions givrantes apportent des informations détaillées sur la composition nuageuse pour différents types de situations (pluie verglaçante, cumulus en phase transition liquide-glace, perturbations frontales).</text:p>
      <text:p text:style-name="P21"/>
      <text:p text:style-name="P17">La première étape de ce travail sera de comparer la prévision d’eau liquide surfondue avec les schémas ICE3 et LIMA pour différents cas d’étude, et d’étudier l’impact des aérosols (qui peuvent influencer la composition d’un nuage dès sa formation) sur ce phénomène dans LIMA afin de quantifier l’apport du schéma à deux moments et les erreurs de prévision liées aux paramétrisations microphysiques. Cette étude permettra de dégager des pistes d’amélioration du schéma microphysique LIMA, en révisant la représentation de certains processus d’une part, et en prenant en compte la structure sous-maille du nuage afin de représenter les poches d’eau liquide incluses dans les nuages glacés et réciproquement.</text:p>
      <text:p text:style-name="P20"/>
      <text:p text:style-name="P4"/>
      <text:p text:style-name="P4"><text:soft-page-break/></text:p>
      <text:p text:style-name="P7"/>
      <text:h text:style-name="Heading_20_1" text:outline-level="1">Nature du travail attendu et compétences souhaitées</text:h>
      <text:p text:style-name="Standard"/>
      <text:p text:style-name="P6">Connaissances en physique des nuages et modélisation numérique</text:p>
      <text:h text:style-name="Heading_20_1" text:outline-level="1"/>
      <text:h text:style-name="Heading_20_1" text:outline-level="1">Références bibliographiques</text:h>
      <text:p text:style-name="Standard"/>
      <text:p text:style-name="Standard">F. Boudala, G. Isaac, S. Cober <text:span text:style-name="T15">and</text:span> Q. Fu., <text:span text:style-name="T15">2004 :</text:span> <text:span text:style-name="T17">Liquid fraction in stratiform mixed-phase clouds from in situ observations</text:span>. QJRMS, 130 :2919–2931.</text:p>
      <text:p text:style-name="Standard"/>
      <text:p text:style-name="P10">Vié, B., Pinty, J.-P., Berthet, S. <text:span text:style-name="T16">et</text:span> Leriche, M., <text:span text:style-name="T16">2016</text:span> : <text:span text:style-name="T17">LIMA (v1.0): A quasi two-moment microphysical scheme driven by a multimodal population of cloud condensation and ice freezing nuclei</text:span>, GMD, 9, 567-586, doi:10.5194/gmd-9-567-2016.</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creation-date>2020-01-10T16:20:48.060536636</meta:creation-date>
    <meta:editing-cycles>2</meta:editing-cycles>
    <meta:editing-duration>PT5M13S</meta:editing-duration>
    <meta:generator>LibreOffice/6.0.7.3$MacOSX_X86_64 LibreOffice_project/dc89aa7a9eabfd848af146d5086077aeed2ae4a5</meta:generator>
    <dc:date>2020-01-14T10:33:21.660271696</dc:date>
    <meta:document-statistic meta:table-count="0" meta:image-count="0" meta:object-count="0" meta:page-count="2" meta:paragraph-count="18" meta:word-count="583" meta:character-count="3859" meta:non-whitespace-character-count="3289"/>
  </office:meta>
</office:document-meta>
</file>