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Times New Roman1" svg:font-family="'Times New Roman'" style:font-family-generic="roman"/>
    <style:font-face style:name="Bitstream Vera Sans" svg:font-family="'Bitstream Vera Sans', '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office:font-face-decls>
  <office:automatic-styles>
    <style:style style:name="P1" style:family="paragraph" style:parent-style-name="Standard">
      <style:paragraph-properties fo:padding-left="0.141cm" fo:padding-right="0.141cm" fo:padding-top="0.035cm" fo:padding-bottom="0.035cm" fo:border="0.51pt solid #000000"/>
      <style:text-properties officeooo:paragraph-rsid="0034e956"/>
    </style:style>
    <style:style style:name="P2" style:family="paragraph" style:parent-style-name="Body_20_Text_20_3">
      <style:text-properties style:language-asian="zxx" style:country-asian="none" style:language-complex="zxx" style:country-complex="none"/>
    </style:style>
    <style:style style:name="P3" style:family="paragraph" style:parent-style-name="Body_20_Text_20_3">
      <style:text-properties officeooo:rsid="000f6846" officeooo:paragraph-rsid="000f6846" style:font-name-asian="Bitstream Vera Sans" style:language-asian="zxx" style:country-asian="none" style:language-complex="zxx" style:country-complex="none"/>
    </style:style>
    <style:style style:name="P4"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writing-mode="lr-tb"/>
      <style:text-properties style:use-window-font-color="true" style:font-name="Arial" fo:font-size="11pt" fo:language="fr" fo:country="FR" officeooo:rsid="000f6846" officeooo:paragraph-rsid="000f6846" style:font-name-asian="Bitstream Vera Sans" style:font-size-asian="11pt" style:language-asian="zxx" style:country-asian="none" style:font-name-complex="Arial" style:font-size-complex="11pt" style:language-complex="zxx" style:country-complex="none" fo:hyphenate="false" fo:hyphenation-remain-char-count="2" fo:hyphenation-push-char-count="2"/>
    </style:style>
    <style:style style:name="P5"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writing-mode="lr-tb"/>
      <style:text-properties style:use-window-font-color="true" style:font-name="Arial" fo:font-size="11pt" fo:language="fr" fo:country="FR" officeooo:rsid="0020feef" officeooo:paragraph-rsid="0020feef" fo:background-color="transparent" style:font-name-asian="Bitstream Vera Sans" style:font-size-asian="11pt" style:language-asian="zxx" style:country-asian="none" style:font-name-complex="Arial" style:font-size-complex="11pt" style:language-complex="zxx" style:country-complex="none" fo:hyphenate="false" fo:hyphenation-remain-char-count="2" fo:hyphenation-push-char-count="2"/>
    </style:style>
    <style:style style:name="P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style:font-name="Arial" fo:font-size="11pt" fo:language="fr" fo:country="FR" officeooo:rsid="000f6846" officeooo:paragraph-rsid="000fdb76" fo:background-color="#fff200" style:font-name-asian="Bitstream Vera Sans" style:font-size-asian="11pt" style:language-asian="zxx" style:country-asian="none" style:font-name-complex="Arial" style:font-size-complex="11pt" style:language-complex="zxx" style:country-complex="none" fo:hyphenate="false" fo:hyphenation-remain-char-count="2" fo:hyphenation-push-char-count="2"/>
    </style:style>
    <style:style style:name="P7"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writing-mode="lr-tb"/>
      <style:text-properties style:use-window-font-color="true" style:font-name="Arial" fo:font-size="11pt" fo:language="fr" fo:country="FR" officeooo:rsid="000f6846" officeooo:paragraph-rsid="000f6846" fo:background-color="#fff200" style:font-name-asian="Bitstream Vera Sans" style:font-size-asian="11pt" style:language-asian="zxx" style:country-asian="none" style:font-name-complex="Arial" style:font-size-complex="11pt" style:language-complex="zxx" style:country-complex="none" fo:hyphenate="false" fo:hyphenation-remain-char-count="2" fo:hyphenation-push-char-count="2"/>
    </style:style>
    <style:style style:name="P8" style:family="paragraph" style:parent-style-name="Heading_20_1">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style:font-name="Arial" fo:font-size="11pt" fo:language="fr" fo:country="FR" officeooo:rsid="000f6846" officeooo:paragraph-rsid="000fdb76" fo:background-color="#fff200" style:font-name-asian="Bitstream Vera Sans" style:font-size-asian="11pt" style:language-asian="zxx" style:country-asian="none" style:font-name-complex="Arial" style:font-size-complex="11pt" style:language-complex="zxx" style:country-complex="none" fo:hyphenate="false" fo:hyphenation-remain-char-count="2" fo:hyphenation-push-char-count="2"/>
    </style:style>
    <style:style style:name="P9" style:family="paragraph" style:parent-style-name="Heading_20_1">
      <style:text-properties style:use-window-font-color="true" style:font-name="Arial" fo:font-size="11pt" fo:language="fr" fo:country="FR" officeooo:rsid="000f6846" fo:background-color="#fff200" style:font-name-asian="Bitstream Vera Sans" style:font-size-asian="11pt" style:language-asian="zxx" style:country-asian="none" style:font-name-complex="Arial" style:font-size-complex="11pt" style:language-complex="zxx" style:country-complex="none"/>
    </style:style>
    <style:style style:name="P1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00fdb76" fo:hyphenate="false" fo:hyphenation-remain-char-count="2" fo:hyphenation-push-char-count="2"/>
    </style:style>
    <style:style style:name="P11" style:family="paragraph" style:parent-style-name="Balloon_20_Text">
      <style:paragraph-properties style:snap-to-layout-grid="false"/>
      <style:text-properties style:font-name="Arial" fo:font-size="11pt" officeooo:rsid="0020feef" officeooo:paragraph-rsid="0020feef" style:font-name-asian="Bitstream Vera Sans" style:font-size-asian="11pt" style:language-asian="zxx" style:country-asian="none" style:font-name-complex="Arial" style:font-size-complex="11pt" style:language-complex="zxx" style:country-complex="none"/>
    </style:style>
    <style:style style:name="P12" style:family="paragraph" style:parent-style-name="Balloon_20_Text">
      <style:paragraph-properties style:snap-to-layout-grid="false"/>
      <style:text-properties style:font-name="Arial" fo:font-size="11pt" officeooo:rsid="0020feef" officeooo:paragraph-rsid="004086de" style:font-name-asian="Bitstream Vera Sans" style:font-size-asian="11pt" style:language-asian="zxx" style:country-asian="none" style:font-name-complex="Arial" style:font-size-complex="11pt" style:language-complex="zxx" style:country-complex="none"/>
    </style:style>
    <style:style style:name="P13" style:family="paragraph" style:parent-style-name="Balloon_20_Text">
      <style:paragraph-properties style:snap-to-layout-grid="false"/>
      <style:text-properties style:font-name="Arial" fo:font-size="11pt" officeooo:rsid="00215e20" officeooo:paragraph-rsid="004086de" style:font-name-asian="Bitstream Vera Sans" style:font-size-asian="11pt" style:language-asian="zxx" style:country-asian="none" style:font-name-complex="Arial" style:font-size-complex="11pt" style:language-complex="zxx" style:country-complex="none"/>
    </style:style>
    <style:style style:name="P14" style:family="paragraph" style:parent-style-name="Balloon_20_Text">
      <style:paragraph-properties style:snap-to-layout-grid="false"/>
      <style:text-properties style:font-name="Arial" fo:font-size="11pt" officeooo:rsid="00215e20" officeooo:paragraph-rsid="00215e20" style:font-name-asian="Bitstream Vera Sans" style:font-size-asian="11pt" style:language-asian="zxx" style:country-asian="none" style:font-name-complex="Arial" style:font-size-complex="11pt" style:language-complex="zxx" style:country-complex="none"/>
    </style:style>
    <style:style style:name="P15" style:family="paragraph" style:parent-style-name="Balloon_20_Text">
      <style:paragraph-properties style:snap-to-layout-grid="false"/>
      <style:text-properties style:font-name="Arial" fo:font-size="11pt" officeooo:rsid="002bb157" officeooo:paragraph-rsid="002ff7a4" style:font-name-asian="Bitstream Vera Sans" style:font-size-asian="11pt" style:language-asian="zxx" style:country-asian="none" style:font-name-complex="Arial" style:font-size-complex="11pt" style:language-complex="zxx" style:country-complex="none"/>
    </style:style>
    <style:style style:name="P16" style:family="paragraph" style:parent-style-name="Standard">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ext-properties style:use-window-font-color="true" style:font-name="Arial" fo:font-size="11pt" fo:language="fr" fo:country="FR" style:text-underline-style="none" officeooo:rsid="0012684e" officeooo:paragraph-rsid="0012684e" style:font-name-asian="Bitstream Vera Sans" style:font-size-asian="11pt" style:language-asian="zxx" style:country-asian="none" style:font-name-complex="Arial" style:font-size-complex="11pt" style:language-complex="zxx" style:country-complex="none" fo:hyphenate="false" fo:hyphenation-remain-char-count="2" fo:hyphenation-push-char-count="2"/>
    </style:style>
    <style:style style:name="P17" style:family="paragraph" style:parent-style-name="Standard">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ext-properties style:use-window-font-color="true" style:font-name="Arial" fo:font-size="11pt" fo:language="fr" fo:country="FR" style:text-underline-style="none" officeooo:rsid="0012684e" officeooo:paragraph-rsid="0012684e" fo:background-color="transparent" style:font-name-asian="Bitstream Vera Sans" style:font-size-asian="11pt" style:language-asian="zxx" style:country-asian="none" style:font-name-complex="Arial" style:font-size-complex="11pt" style:language-complex="zxx" style:country-complex="none" fo:hyphenate="false" fo:hyphenation-remain-char-count="2" fo:hyphenation-push-char-count="2"/>
    </style:style>
    <style:style style:name="P18" style:family="paragraph" style:parent-style-name="Standard">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ext-properties officeooo:paragraph-rsid="0012684e" fo:hyphenate="false" fo:hyphenation-remain-char-count="2" fo:hyphenation-push-char-count="2"/>
    </style:style>
    <style:style style:name="P19"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ext-properties style:use-window-font-color="true" style:font-name="Arial" fo:font-size="11pt" fo:language="fr" fo:country="FR" style:text-underline-style="none" fo:font-weight="normal" officeooo:rsid="0012684e" officeooo:paragraph-rsid="0012684e" fo:background-color="transparent" style:font-name-asian="Bitstream Vera Sans"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20" style:family="paragraph" style:parent-style-name="Text_20_body">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ext-properties style:use-window-font-color="true" style:font-name="Arial" fo:font-size="11pt" fo:language="fr" fo:country="FR" style:text-underline-style="none" fo:font-weight="normal" officeooo:rsid="0012684e" officeooo:paragraph-rsid="0012684e" fo:background-color="transparent" style:font-name-asian="Bitstream Vera Sans"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21" style:family="paragraph" style:parent-style-name="Standard">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ext-properties style:use-window-font-color="true" style:font-name="Arial" fo:font-size="11pt" fo:language="fr" fo:country="FR" style:text-underline-style="none" officeooo:rsid="000f6846" officeooo:paragraph-rsid="00105419" style:font-name-asian="Bitstream Vera Sans" style:font-size-asian="11pt" style:language-asian="zxx" style:country-asian="none" style:font-name-complex="Arial" style:font-size-complex="11pt" style:language-complex="zxx" style:country-complex="none" fo:hyphenate="false" fo:hyphenation-remain-char-count="2" fo:hyphenation-push-char-count="2"/>
    </style:style>
    <style:style style:name="P22" style:family="paragraph" style:parent-style-name="Text_20_body">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ext-properties style:use-window-font-color="true" style:font-name="Arial" fo:font-size="11pt" fo:language="fr" fo:country="FR" style:text-underline-style="none" officeooo:rsid="00105419" officeooo:paragraph-rsid="00105419" style:font-name-asian="Bitstream Vera Sans" style:font-size-asian="11pt" style:language-asian="zxx" style:country-asian="none" style:font-name-complex="Arial" style:font-size-complex="11pt" style:language-complex="zxx" style:country-complex="none" fo:hyphenate="false" fo:hyphenation-remain-char-count="2" fo:hyphenation-push-char-count="2"/>
    </style:style>
    <style:style style:name="P23" style:family="paragraph" style:parent-style-name="Standard">
      <style:paragraph-properties fo:padding-left="0.141cm" fo:padding-right="0.141cm" fo:padding-top="0.035cm" fo:padding-bottom="0.035cm" fo:border="0.51pt solid #000000"/>
    </style:style>
    <style:style style:name="P24" style:family="paragraph" style:parent-style-name="Standard">
      <style:paragraph-properties fo:padding-left="0.141cm" fo:padding-right="0.141cm" fo:padding-top="0.035cm" fo:padding-bottom="0.035cm" fo:border="0.51pt solid #000000"/>
      <style:text-properties officeooo:paragraph-rsid="0034e956"/>
    </style:style>
    <style:style style:name="P25"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writing-mode="lr-tb"/>
      <style:text-properties style:use-window-font-color="true" style:font-name="Arial" fo:font-size="11pt" fo:language="fr" fo:country="FR" officeooo:rsid="000f6846" officeooo:paragraph-rsid="000f6846" style:font-name-asian="Bitstream Vera Sans" style:font-size-asian="11pt" style:language-asian="zxx" style:country-asian="none" style:font-name-complex="Arial" style:font-size-complex="11pt" style:language-complex="zxx" style:country-complex="none" fo:hyphenate="false" fo:hyphenation-remain-char-count="2" fo:hyphenation-push-char-count="2"/>
    </style:style>
    <style:style style:name="P26"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writing-mode="lr-tb"/>
      <style:text-properties style:use-window-font-color="true" style:font-name="Arial" fo:font-size="11pt" fo:language="fr" fo:country="FR" officeooo:rsid="0020feef" officeooo:paragraph-rsid="0020feef" fo:background-color="transparent" style:font-name-asian="Bitstream Vera Sans" style:font-size-asian="11pt" style:language-asian="zxx" style:country-asian="none" style:font-name-complex="Arial" style:font-size-complex="11pt" style:language-complex="zxx" style:country-complex="none" fo:hyphenate="false" fo:hyphenation-remain-char-count="2" fo:hyphenation-push-char-count="2"/>
    </style:style>
    <style:style style:name="P27"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writing-mode="lr-tb"/>
      <style:text-properties style:use-window-font-color="true" style:font-name="Arial" fo:font-size="11pt" fo:language="fr" fo:country="FR" officeooo:rsid="000f6846" officeooo:paragraph-rsid="000f6846" style:font-name-asian="Bitstream Vera Sans" style:font-size-asian="11pt" style:language-asian="zxx" style:country-asian="none" style:font-name-complex="Arial" style:font-size-complex="11pt" style:language-complex="zxx" style:country-complex="none" fo:hyphenate="false" fo:hyphenation-remain-char-count="2" fo:hyphenation-push-char-count="2"/>
    </style:style>
    <style:style style:name="P28" style:family="paragraph" style:parent-style-name="Balloon_20_Text">
      <style:paragraph-properties style:snap-to-layout-grid="false"/>
      <style:text-properties style:font-name="Arial" fo:font-size="11pt" officeooo:rsid="0020feef" officeooo:paragraph-rsid="0020feef" style:font-name-asian="Bitstream Vera Sans" style:font-size-asian="11pt" style:language-asian="zxx" style:country-asian="none" style:font-name-complex="Arial" style:font-size-complex="11pt" style:language-complex="zxx" style:country-complex="none"/>
    </style:style>
    <style:style style:name="P29" style:family="paragraph" style:parent-style-name="Balloon_20_Text">
      <style:paragraph-properties style:snap-to-layout-grid="false"/>
      <style:text-properties style:font-name="Arial" fo:font-size="11pt" officeooo:rsid="00215e20" officeooo:paragraph-rsid="004086de" style:font-name-asian="Bitstream Vera Sans" style:font-size-asian="11pt" style:language-asian="zxx" style:country-asian="none" style:font-name-complex="Arial" style:font-size-complex="11pt" style:language-complex="zxx" style:country-complex="none"/>
    </style:style>
    <style:style style:name="P30" style:family="paragraph" style:parent-style-name="Balloon_20_Text">
      <style:paragraph-properties style:snap-to-layout-grid="false"/>
      <style:text-properties style:font-name="Arial" fo:font-size="11pt" officeooo:rsid="00215e20" officeooo:paragraph-rsid="00215e20" style:font-name-asian="Bitstream Vera Sans" style:font-size-asian="11pt" style:language-asian="zxx" style:country-asian="none" style:font-name-complex="Arial" style:font-size-complex="11pt" style:language-complex="zxx" style:country-complex="none"/>
    </style:style>
    <style:style style:name="P31" style:family="paragraph" style:parent-style-name="Balloon_20_Text">
      <style:paragraph-properties style:snap-to-layout-grid="false"/>
      <style:text-properties style:font-name="Arial" fo:font-size="11pt" officeooo:rsid="00215e20" officeooo:paragraph-rsid="00380b14" style:font-name-asian="Bitstream Vera Sans" style:font-size-asian="11pt" style:language-asian="zxx" style:country-asian="none" style:font-name-complex="Arial" style:font-size-complex="11pt" style:language-complex="zxx" style:country-complex="none"/>
    </style:style>
    <style:style style:name="P32" style:family="paragraph" style:parent-style-name="Balloon_20_Text">
      <style:paragraph-properties style:snap-to-layout-grid="false"/>
      <style:text-properties style:font-name="Arial" fo:font-size="11pt" officeooo:rsid="002bb157" officeooo:paragraph-rsid="002ff7a4" style:font-name-asian="Bitstream Vera Sans" style:font-size-asian="11pt" style:language-asian="zxx" style:country-asian="none" style:font-name-complex="Arial" style:font-size-complex="11pt" style:language-complex="zxx" style:country-complex="none"/>
    </style:style>
    <style:style style:name="P33" style:family="paragraph" style:parent-style-name="Balloon_20_Text">
      <style:paragraph-properties style:snap-to-layout-grid="false"/>
      <style:text-properties style:font-name="Arial" style:font-name-asian="Bitstream Vera Sans" style:language-asian="zxx" style:country-asian="none" style:font-name-complex="Arial" style:font-size-complex="11pt" style:language-complex="zxx" style:country-complex="none"/>
    </style:style>
    <style:style style:name="P34" style:family="paragraph" style:parent-style-name="Standard"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style:page-number="auto" fo:background-color="transparent" style:writing-mode="lr-tb"/>
      <style:text-properties style:use-window-font-color="true" style:font-name="Arial" fo:font-size="11pt" fo:language="fr" fo:country="FR" style:text-underline-style="none" officeooo:rsid="0012684e" officeooo:paragraph-rsid="0012684e" style:font-name-asian="Bitstream Vera Sans" style:font-size-asian="11pt" style:language-asian="zxx" style:country-asian="none" style:font-name-complex="Arial" style:font-size-complex="11pt" style:language-complex="zxx" style:country-complex="none" fo:hyphenate="false" fo:hyphenation-remain-char-count="2" fo:hyphenation-push-char-count="2"/>
    </style:style>
    <style:style style:name="P35" style:family="paragraph" style:parent-style-name="Standard">
      <style:paragraph-properties fo:text-align="justify" style:justify-single-word="false">
        <style:tab-stops>
          <style:tab-stop style:position="0.503cm"/>
        </style:tab-stops>
      </style:paragraph-properties>
      <style:text-properties style:font-name="Arial" fo:font-size="11pt" fo:font-style="italic" style:font-name-asian="Bitstream Vera Sans" style:font-size-asian="11pt" style:language-asian="zxx" style:country-asian="none" style:font-style-asian="italic" style:font-name-complex="Arial" style:font-size-complex="11pt" style:language-complex="zxx" style:country-complex="none"/>
    </style:style>
    <style:style style:name="P36" style:family="paragraph" style:parent-style-name="Standard">
      <style:paragraph-properties fo:text-align="center" style:justify-single-word="false">
        <style:tab-stops>
          <style:tab-stop style:position="0.503cm"/>
        </style:tab-stops>
      </style:paragraph-properties>
      <style:text-properties style:font-name="Arial" fo:font-size="11pt" fo:font-style="italic" style:font-size-asian="11pt" style:font-style-asian="italic" style:font-name-complex="Arial" style:font-size-complex="14pt"/>
    </style:style>
    <style:style style:name="P37" style:family="paragraph" style:parent-style-name="Standard">
      <style:text-properties style:font-name="Arial" fo:font-size="11pt" style:font-name-asian="Bitstream Vera Sans" style:font-size-asian="11pt" style:language-asian="zxx" style:country-asian="none" style:font-name-complex="Arial" style:font-size-complex="11pt" style:language-complex="zxx" style:country-complex="none"/>
    </style:style>
    <style:style style:name="P38" style:family="paragraph" style:parent-style-name="Standard">
      <style:text-properties style:font-name="Arial" fo:font-size="11pt" fo:font-weight="bold" style:font-size-asian="11pt" style:language-asian="zxx" style:country-asian="none" style:font-weight-asian="bold" style:font-name-complex="Arial" style:font-size-complex="11pt" style:language-complex="zxx" style:country-complex="none"/>
    </style:style>
    <style:style style:name="P39" style:family="paragraph" style:parent-style-name="Standard">
      <style:paragraph-properties fo:text-align="justify" style:justify-single-word="false">
        <style:tab-stops>
          <style:tab-stop style:position="0.503cm"/>
        </style:tab-stops>
      </style:paragraph-properties>
      <style:text-properties fo:font-size="11pt" style:font-name-asian="Bitstream Vera Sans" style:font-size-asian="11pt" style:language-asian="zxx" style:country-asian="none" style:font-name-complex="Arial" style:font-size-complex="11pt" style:language-complex="zxx" style:country-complex="none"/>
    </style:style>
    <style:style style:name="P40" style:family="paragraph" style:parent-style-name="Standard">
      <style:paragraph-properties fo:text-align="justify" style:justify-single-word="false">
        <style:tab-stops>
          <style:tab-stop style:position="0.503cm"/>
        </style:tab-stops>
      </style:paragraph-properties>
      <style:text-properties fo:font-size="11pt" fo:language="de" fo:country="DE" style:font-name-asian="Bitstream Vera Sans" style:font-size-asian="11pt" style:language-asian="zxx" style:country-asian="none" style:font-name-complex="Arial" style:font-size-complex="11pt" style:language-complex="zxx" style:country-complex="none"/>
    </style:style>
    <style:style style:name="P41" style:family="paragraph" style:parent-style-name="Standard">
      <style:paragraph-properties fo:text-align="justify" style:justify-single-word="false"/>
      <style:text-properties fo:font-size="11pt" officeooo:rsid="000fdb76" officeooo:paragraph-rsid="000fdb76" style:font-size-asian="11pt" style:font-size-complex="8pt"/>
    </style:style>
    <style:style style:name="P42" style:family="paragraph" style:parent-style-name="Standard">
      <style:paragraph-properties style:snap-to-layout-grid="false"/>
    </style:style>
    <style:style style:name="P43" style:family="paragraph" style:parent-style-name="Standard">
      <style:paragraph-properties fo:text-align="justify" style:justify-single-word="false"/>
      <style:text-properties style:use-window-font-color="true" style:font-name="Arial" fo:font-size="11pt" fo:language="fr" fo:country="FR" officeooo:rsid="000f6846" officeooo:paragraph-rsid="000fdb76" style:font-name-asian="Bitstream Vera Sans" style:font-size-asian="11pt" style:language-asian="zxx" style:country-asian="none" style:font-name-complex="Arial" style:font-size-complex="11pt" style:language-complex="zxx" style:country-complex="none"/>
    </style:style>
    <style:style style:name="P44" style:family="paragraph" style:parent-style-name="Standard">
      <style:paragraph-properties fo:text-align="justify" style:justify-single-word="false"/>
      <style:text-properties style:use-window-font-color="true" style:font-name="Arial" fo:font-size="11pt" fo:language="fr" fo:country="FR" officeooo:rsid="000fdb76" officeooo:paragraph-rsid="000fdb76" style:font-name-asian="Bitstream Vera Sans" style:font-size-asian="11pt" style:language-asian="zxx" style:country-asian="none" style:font-name-complex="Arial" style:font-size-complex="11pt" style:language-complex="zxx" style:country-complex="none"/>
    </style:style>
    <style:style style:name="P45" style:family="paragraph" style:parent-style-name="Body_20_Text_20_3">
      <style:text-properties style:language-asian="zxx" style:country-asian="none" style:language-complex="zxx" style:country-complex="none"/>
    </style:style>
    <style:style style:name="P46" style:family="paragraph" style:parent-style-name="Text_20_body">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ext-properties style:use-window-font-color="true" style:font-name="Arial" fo:font-size="11pt" fo:language="fr" fo:country="FR" style:text-underline-style="none" officeooo:rsid="00105419" officeooo:paragraph-rsid="00105419" style:font-name-asian="Bitstream Vera Sans" style:font-size-asian="11pt" style:language-asian="zxx" style:country-asian="none" style:font-name-complex="Arial" style:font-size-complex="11pt" style:language-complex="zxx" style:country-complex="none" fo:hyphenate="false" fo:hyphenation-remain-char-count="2" fo:hyphenation-push-char-count="2"/>
    </style:style>
    <style:style style:name="P47"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ext-properties style:use-window-font-color="true" style:font-name="Arial" fo:font-size="11pt" fo:language="fr" fo:country="FR" style:text-underline-style="none" fo:font-weight="normal" officeooo:rsid="0012684e" officeooo:paragraph-rsid="0012684e" fo:background-color="transparent" style:font-name-asian="Bitstream Vera Sans"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48" style:family="paragraph" style:parent-style-name="Text_20_body">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ext-properties style:use-window-font-color="true" style:font-name="Arial" fo:font-size="11pt" fo:language="fr" fo:country="FR" style:text-underline-style="none" fo:font-weight="normal" officeooo:rsid="0012684e" officeooo:paragraph-rsid="0012684e" fo:background-color="transparent" style:font-name-asian="Bitstream Vera Sans"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49" style:family="paragraph" style:parent-style-name="Standard">
      <style:paragraph-properties fo:padding-left="0.141cm" fo:padding-right="0.141cm" fo:padding-top="0.035cm" fo:padding-bottom="0.035cm" fo:border="0.51pt solid #000000"/>
      <style:text-properties officeooo:paragraph-rsid="0034e956"/>
    </style:style>
    <style:style style:name="P50"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writing-mode="lr-tb"/>
      <style:text-properties style:use-window-font-color="true" style:font-name="Arial" fo:font-size="11pt" fo:language="fr" fo:country="FR" officeooo:rsid="000f6846" officeooo:paragraph-rsid="000f6846" fo:background-color="#fff200" style:font-name-asian="Bitstream Vera Sans" style:font-size-asian="11pt" style:language-asian="zxx" style:country-asian="none" style:font-name-complex="Arial" style:font-size-complex="11pt" style:language-complex="zxx" style:country-complex="none" fo:hyphenate="false" fo:hyphenation-remain-char-count="2" fo:hyphenation-push-char-count="2"/>
    </style:style>
    <style:style style:name="P51"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writing-mode="lr-tb"/>
      <style:text-properties style:use-window-font-color="true" style:font-name="Arial" fo:font-size="11pt" fo:language="fr" fo:country="FR" officeooo:rsid="000f6846" officeooo:paragraph-rsid="000f6846" style:font-name-asian="Bitstream Vera Sans" style:font-size-asian="11pt" style:language-asian="zxx" style:country-asian="none" style:font-name-complex="Arial" style:font-size-complex="11pt" style:language-complex="zxx" style:country-complex="none" fo:hyphenate="false" fo:hyphenation-remain-char-count="2" fo:hyphenation-push-char-count="2"/>
    </style:style>
    <style:style style:name="P52"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writing-mode="lr-tb"/>
      <style:text-properties style:use-window-font-color="true" style:font-name="Arial" fo:font-size="11pt" fo:language="fr" fo:country="FR" officeooo:rsid="0020feef" officeooo:paragraph-rsid="0020feef" fo:background-color="transparent" style:font-name-asian="Bitstream Vera Sans" style:font-size-asian="11pt" style:language-asian="zxx" style:country-asian="none" style:font-name-complex="Arial" style:font-size-complex="11pt" style:language-complex="zxx" style:country-complex="none" fo:hyphenate="false" fo:hyphenation-remain-char-count="2" fo:hyphenation-push-char-count="2"/>
    </style:style>
    <style:style style:name="P53" style:family="paragraph" style:parent-style-name="Standard">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ext-properties style:use-window-font-color="true" style:font-name="Arial" fo:font-size="11pt" fo:language="fr" fo:country="FR" style:text-underline-style="none" officeooo:rsid="0012684e" officeooo:paragraph-rsid="0012684e" fo:background-color="transparent" style:font-name-asian="Bitstream Vera Sans" style:font-size-asian="11pt" style:language-asian="zxx" style:country-asian="none" style:font-name-complex="Arial" style:font-size-complex="11pt" style:language-complex="zxx" style:country-complex="none" fo:hyphenate="false" fo:hyphenation-remain-char-count="2" fo:hyphenation-push-char-count="2"/>
    </style:style>
    <style:style style:name="P54" style:family="paragraph" style:parent-style-name="Standard">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ext-properties style:use-window-font-color="true" style:font-name="Arial" fo:font-size="11pt" fo:language="fr" fo:country="FR" style:text-underline-style="none" officeooo:rsid="0012684e" officeooo:paragraph-rsid="0012684e" style:font-name-asian="Bitstream Vera Sans" style:font-size-asian="11pt" style:language-asian="zxx" style:country-asian="none" style:font-name-complex="Arial" style:font-size-complex="11pt" style:language-complex="zxx" style:country-complex="none" fo:hyphenate="false" fo:hyphenation-remain-char-count="2" fo:hyphenation-push-char-count="2"/>
    </style:style>
    <style:style style:name="P55" style:family="paragraph" style:parent-style-name="Standard">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ext-properties style:use-window-font-color="true" style:font-name="Arial" fo:font-size="11pt" fo:language="fr" fo:country="FR" style:text-underline-style="none" officeooo:rsid="000f6846" officeooo:paragraph-rsid="00105419" style:font-name-asian="Bitstream Vera Sans" style:font-size-asian="11pt" style:language-asian="zxx" style:country-asian="none" style:font-name-complex="Arial" style:font-size-complex="11pt" style:language-complex="zxx" style:country-complex="none" fo:hyphenate="false" fo:hyphenation-remain-char-count="2" fo:hyphenation-push-char-count="2"/>
    </style:style>
    <style:style style:name="P56" style:family="paragraph" style:parent-style-name="Standard">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ext-properties officeooo:paragraph-rsid="0012684e" fo:hyphenate="false" fo:hyphenation-remain-char-count="2" fo:hyphenation-push-char-count="2"/>
    </style:style>
    <style:style style:name="P57" style:family="paragraph" style:parent-style-name="Standard" style:master-page-name="Standard">
      <style:paragraph-properties fo:text-align="center" style:justify-single-word="false" style:page-number="auto">
        <style:tab-stops>
          <style:tab-stop style:position="0.503cm"/>
        </style:tab-stops>
      </style:paragraph-properties>
    </style:style>
    <style:style style:name="P5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style:font-name="Arial" fo:font-size="11pt" fo:language="fr" fo:country="FR" officeooo:rsid="000f6846" officeooo:paragraph-rsid="000fdb76" fo:background-color="#fff200" style:font-name-asian="Bitstream Vera Sans" style:font-size-asian="11pt" style:language-asian="zxx" style:country-asian="none" style:font-name-complex="Arial" style:font-size-complex="11pt" style:language-complex="zxx" style:country-complex="none" fo:hyphenate="false" fo:hyphenation-remain-char-count="2" fo:hyphenation-push-char-count="2"/>
    </style:style>
    <style:style style:name="P5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00fdb76" fo:hyphenate="false" fo:hyphenation-remain-char-count="2" fo:hyphenation-push-char-count="2"/>
    </style:style>
    <style:style style:name="P60" style:family="paragraph" style:parent-style-name="Heading_20_1">
      <style:text-properties style:use-window-font-color="true" style:font-name="Arial" fo:font-size="11pt" fo:language="fr" fo:country="FR" officeooo:rsid="000f6846" fo:background-color="#fff200" style:font-name-asian="Bitstream Vera Sans" style:font-size-asian="11pt" style:language-asian="zxx" style:country-asian="none" style:font-name-complex="Arial" style:font-size-complex="11pt" style:language-complex="zxx" style:country-complex="none"/>
    </style:style>
    <style:style style:name="P61" style:family="paragraph" style:parent-style-name="Heading_20_1">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style:font-name="Arial" fo:font-size="11pt" fo:language="fr" fo:country="FR" officeooo:rsid="000f6846" officeooo:paragraph-rsid="000fdb76" fo:background-color="#fff200" style:font-name-asian="Bitstream Vera Sans" style:font-size-asian="11pt" style:language-asian="zxx" style:country-asian="none" style:font-name-complex="Arial" style:font-size-complex="11pt" style:language-complex="zxx" style:country-complex="none" fo:hyphenate="false" fo:hyphenation-remain-char-count="2" fo:hyphenation-push-char-count="2"/>
    </style:style>
    <style:style style:name="P62" style:family="paragraph" style:parent-style-name="Balloon_20_Text">
      <style:paragraph-properties style:snap-to-layout-grid="false"/>
      <style:text-properties style:font-name="Arial" fo:font-size="11pt" officeooo:rsid="0020feef" officeooo:paragraph-rsid="004086de" style:font-name-asian="Bitstream Vera Sans" style:font-size-asian="11pt" style:language-asian="zxx" style:country-asian="none" style:font-name-complex="Arial" style:font-size-complex="11pt" style:language-complex="zxx" style:country-complex="none"/>
    </style:style>
    <style:style style:name="P63" style:family="paragraph" style:parent-style-name="Balloon_20_Text">
      <style:paragraph-properties style:snap-to-layout-grid="false"/>
      <style:text-properties style:font-name="Arial" fo:font-size="11pt" officeooo:rsid="0020feef" officeooo:paragraph-rsid="0020feef" style:font-name-asian="Bitstream Vera Sans" style:font-size-asian="11pt" style:language-asian="zxx" style:country-asian="none" style:font-name-complex="Arial" style:font-size-complex="11pt" style:language-complex="zxx" style:country-complex="none"/>
    </style:style>
    <style:style style:name="P64" style:family="paragraph" style:parent-style-name="Balloon_20_Text">
      <style:paragraph-properties style:snap-to-layout-grid="false"/>
      <style:text-properties style:font-name="Arial" fo:font-size="11pt" officeooo:rsid="00215e20" officeooo:paragraph-rsid="004086de" style:font-name-asian="Bitstream Vera Sans" style:font-size-asian="11pt" style:language-asian="zxx" style:country-asian="none" style:font-name-complex="Arial" style:font-size-complex="11pt" style:language-complex="zxx" style:country-complex="none"/>
    </style:style>
    <style:style style:name="P65" style:family="paragraph" style:parent-style-name="Balloon_20_Text">
      <style:paragraph-properties style:snap-to-layout-grid="false"/>
      <style:text-properties style:font-name="Arial" fo:font-size="11pt" officeooo:rsid="00215e20" officeooo:paragraph-rsid="00215e20" style:font-name-asian="Bitstream Vera Sans" style:font-size-asian="11pt" style:language-asian="zxx" style:country-asian="none" style:font-name-complex="Arial" style:font-size-complex="11pt" style:language-complex="zxx" style:country-complex="none"/>
    </style:style>
    <style:style style:name="P66" style:family="paragraph" style:parent-style-name="Balloon_20_Text">
      <style:paragraph-properties style:snap-to-layout-grid="false"/>
      <style:text-properties style:font-name="Arial" fo:font-size="11pt" officeooo:rsid="002bb157" officeooo:paragraph-rsid="002ff7a4" style:font-name-asian="Bitstream Vera Sans" style:font-size-asian="11pt" style:language-asian="zxx" style:country-asian="none" style:font-name-complex="Arial" style:font-size-complex="11pt" style:language-complex="zxx" style:country-complex="none"/>
    </style:style>
    <style:style style:name="P67" style:family="paragraph" style:parent-style-name="Body_20_Text_20_3">
      <style:text-properties officeooo:rsid="000f6846" officeooo:paragraph-rsid="000f6846" style:font-name-asian="Bitstream Vera Sans" style:language-asian="zxx" style:country-asian="none" style:language-complex="zxx" style:country-complex="none"/>
    </style:style>
    <style:style style:name="P68" style:family="paragraph" style:parent-style-name="Body_20_Text_20_3">
      <style:text-properties style:language-asian="zxx" style:country-asian="none" style:language-complex="zxx" style:country-complex="none"/>
    </style:style>
    <style:style style:name="T1" style:family="text">
      <style:text-properties style:font-name="Arial" fo:font-size="11pt" fo:font-weight="bold" officeooo:rsid="0023406c" style:font-size-asian="11pt" style:font-weight-asian="bold" style:font-name-complex="Arial" style:font-size-complex="11pt"/>
    </style:style>
    <style:style style:name="T2" style:family="text">
      <style:text-properties style:font-name="Arial" fo:font-size="11pt" fo:font-weight="bold" officeooo:rsid="002ff7a4" style:font-size-asian="11pt" style:font-weight-asian="bold" style:font-name-complex="Arial" style:font-size-complex="11pt"/>
    </style:style>
    <style:style style:name="T3" style:family="text">
      <style:text-properties style:font-name="Arial" fo:font-size="11pt" fo:language="en" fo:country="US" fo:font-weight="bold" officeooo:rsid="0023406c" style:font-size-asian="11pt" style:font-weight-asian="bold" style:font-name-complex="Arial" style:font-size-complex="11pt" style:font-weight-complex="bold"/>
    </style:style>
    <style:style style:name="T4" style:family="text">
      <style:text-properties fo:background-color="#fff200" loext:char-shading-value="0"/>
    </style:style>
    <style:style style:name="T5" style:family="text">
      <style:text-properties officeooo:rsid="002ff7a4"/>
    </style:style>
    <style:style style:name="T6" style:family="text">
      <style:text-properties style:use-window-font-color="true" style:font-name="Arial" fo:font-size="11pt" fo:language="fr" fo:country="FR" officeooo:rsid="000f6846" fo:background-color="#fff200" loext:char-shading-value="0" style:font-name-asian="Bitstream Vera Sans" style:font-size-asian="11pt" style:language-asian="zxx" style:country-asian="none" style:font-name-complex="Arial" style:font-size-complex="11pt" style:language-complex="zxx" style:country-complex="none"/>
    </style:style>
    <style:style style:name="T7" style:family="text">
      <style:text-properties officeooo:rsid="0028a131"/>
    </style:style>
    <style:style style:name="T8" style:family="text">
      <style:text-properties style:use-window-font-color="true" fo:language="fr" fo:country="FR" officeooo:rsid="0028a131"/>
    </style:style>
    <style:style style:name="T9" style:family="text">
      <style:text-properties officeooo:rsid="002b3eb1"/>
    </style:style>
    <style:style style:name="T10" style:family="text">
      <style:text-properties officeooo:rsid="0022a603"/>
    </style:style>
    <style:style style:name="T11" style:family="text">
      <style:text-properties officeooo:rsid="002c78f6"/>
    </style:style>
    <style:style style:name="T12" style:family="text">
      <style:text-properties fo:font-style="italic" style:font-style-asian="italic" style:font-style-complex="italic"/>
    </style:style>
    <style:style style:name="T13" style:family="text">
      <style:text-properties fo:font-weight="bold" style:font-weight-asian="bold" style:font-weight-complex="bold"/>
    </style:style>
    <style:style style:name="T14" style:family="text">
      <style:text-properties style:use-window-font-color="true" style:font-name="Arial" fo:font-size="11pt" fo:language="fr" fo:country="FR" style:text-underline-style="none" fo:font-weight="normal" officeooo:rsid="0012684e" fo:background-color="transparent" loext:char-shading-value="0" style:font-name-asian="Bitstream Vera Sans" style:font-size-asian="11pt" style:language-asian="zxx" style:country-asian="none" style:font-weight-asian="normal" style:font-name-complex="Arial" style:font-size-complex="11pt" style:language-complex="zxx" style:country-complex="none" style:font-weight-complex="normal"/>
    </style:style>
    <style:style style:name="T15" style:family="text">
      <style:text-properties style:use-window-font-color="true" style:font-name="Arial" fo:font-size="11pt" fo:language="fr" fo:country="FR" style:text-underline-style="none" fo:font-weight="bold" officeooo:rsid="0012684e" fo:background-color="transparent" loext:char-shading-value="0" style:font-name-asian="Bitstream Vera Sans" style:font-size-asian="11pt" style:language-asian="zxx" style:country-asian="none" style:font-weight-asian="bold" style:font-name-complex="Arial" style:font-size-complex="11pt" style:language-complex="zxx" style:country-complex="none" style:font-weight-complex="bold"/>
    </style:style>
    <style:style style:name="T16" style:family="text">
      <style:text-properties fo:language="en" fo:country="US"/>
    </style:style>
    <style:style style:name="T17" style:family="text">
      <style:text-properties fo:language="en" fo:country="US" fo:font-weight="bold" style:font-weight-asian="bold" style:font-weight-complex="bold"/>
    </style:style>
    <style:style style:name="T18" style:family="text">
      <style:text-properties officeooo:rsid="00105419" fo:background-color="transparent" loext:char-shading-value="0"/>
    </style:style>
    <style:style style:name="T19" style:family="text">
      <style:text-properties fo:background-color="transparent" loext:char-shading-value="0"/>
    </style:style>
    <style:style style:name="T20" style:family="text">
      <style:text-properties fo:font-style="italic" fo:background-color="transparent" loext:char-shading-value="0" style:font-style-asian="italic" style:font-style-complex="italic"/>
    </style:style>
    <style:style style:name="T21" style:family="text">
      <style:text-properties fo:font-weight="bold" fo:background-color="transparent" loext:char-shading-value="0" style:font-weight-asian="bold" style:font-weight-complex="bold"/>
    </style:style>
    <style:style style:name="T22" style:family="text">
      <style:text-properties style:font-name="Arial" fo:font-size="11pt" fo:language="en" fo:country="US" fo:font-weight="bold" officeooo:rsid="0023406c" style:font-size-asian="11pt" style:font-weight-asian="bold" style:font-name-complex="Arial" style:font-size-complex="11pt" style:font-weight-complex="bold"/>
    </style:style>
    <style:style style:name="T23" style:family="text">
      <style:text-properties style:font-name="Arial" fo:font-size="11pt" fo:font-weight="bold" style:font-size-asian="11pt" style:font-weight-asian="bold" style:font-name-complex="Arial" style:font-size-complex="11pt"/>
    </style:style>
    <style:style style:name="T24" style:family="text">
      <style:text-properties style:font-name="Arial" fo:font-size="11pt" fo:font-weight="bold" officeooo:rsid="0023406c" style:font-size-asian="11pt" style:font-weight-asian="bold" style:font-name-complex="Arial" style:font-size-complex="11pt"/>
    </style:style>
    <style:style style:name="T25" style:family="text">
      <style:text-properties style:font-name="Arial" fo:font-size="11pt" fo:font-weight="bold" officeooo:rsid="002ff7a4" style:font-size-asian="11pt" style:font-weight-asian="bold" style:font-name-complex="Arial" style:font-size-complex="11pt"/>
    </style:style>
    <style:style style:name="T26" style:family="text">
      <style:text-properties style:font-name="Arial" fo:font-size="11pt" fo:font-weight="bold" officeooo:rsid="003d793e" style:font-size-asian="11pt" style:font-weight-asian="bold" style:font-name-complex="Arial" style:font-size-complex="11pt"/>
    </style:style>
    <style:style style:name="T27" style:family="text">
      <style:text-properties style:font-name="Arial" fo:font-size="11pt" fo:font-weight="bold" officeooo:rsid="003f1c9d" style:font-size-asian="11pt" style:font-weight-asian="bold" style:font-name-complex="Arial" style:font-size-complex="11pt"/>
    </style:style>
    <style:style style:name="T28" style:family="text">
      <style:text-properties style:font-name="Arial" fo:font-size="11pt" fo:font-style="italic" style:text-underline-style="solid" style:text-underline-width="auto" style:text-underline-color="font-color" style:font-size-asian="11pt" style:language-asian="zxx" style:country-asian="none" style:font-style-asian="italic" style:font-name-complex="Arial" style:font-size-complex="11pt" style:language-complex="zxx" style:country-complex="none"/>
    </style:style>
    <style:style style:name="T29" style:family="text">
      <style:text-properties style:font-name="Arial" fo:font-size="11pt" style:font-size-asian="11pt" style:language-asian="zxx" style:country-asian="none" style:font-name-complex="Arial" style:font-size-complex="11pt" style:language-complex="zxx" style:country-complex="none"/>
    </style:style>
    <style:style style:name="T30" style:family="text">
      <style:text-properties style:font-name="Arial" fo:font-size="11pt" style:font-name-asian="Bitstream Vera Sans" style:font-size-asian="11pt" style:language-asian="zxx" style:country-asian="none" style:font-name-complex="Arial" style:font-size-complex="11pt" style:language-complex="zxx" style:country-complex="none"/>
    </style:style>
    <style:style style:name="T31" style:family="text">
      <style:text-properties style:font-name="Arial" fo:font-size="11pt" officeooo:rsid="000f6846" style:font-name-asian="Bitstream Vera Sans" style:font-size-asian="11pt" style:language-asian="zxx" style:country-asian="none" style:font-name-complex="Arial" style:font-size-complex="11pt" style:language-complex="zxx" style:country-complex="none"/>
    </style:style>
    <style:style style:name="T32" style:family="text">
      <style:text-properties style:font-name="Arial" fo:font-size="11pt" style:text-underline-style="solid" style:text-underline-width="auto" style:text-underline-color="font-color" style:font-size-asian="11pt" style:language-asian="zxx" style:country-asian="none" style:font-name-complex="Arial" style:font-size-complex="11pt" style:language-complex="zxx" style:country-complex="none"/>
    </style:style>
    <style:style style:name="T33" style:family="text">
      <style:text-properties style:font-name="Arial" fo:font-size="11pt" style:text-underline-style="solid" style:text-underline-width="auto" style:text-underline-color="font-color" style:font-name-asian="Bitstream Vera Sans" style:font-size-asian="11pt" style:language-asian="zxx" style:country-asian="none" style:font-name-complex="Arial" style:font-size-complex="11pt" style:language-complex="zxx" style:country-complex="none"/>
    </style:style>
    <style:style style:name="T34" style:family="text">
      <style:text-properties style:font-name="Arial" fo:font-size="11pt" style:text-underline-style="solid" style:text-underline-width="auto" style:text-underline-color="font-color" fo:font-weight="bold" style:font-size-asian="11pt" style:language-asian="zxx" style:country-asian="none" style:font-weight-asian="bold" style:font-name-complex="Arial" style:font-size-complex="11pt" style:language-complex="zxx" style:country-complex="none"/>
    </style:style>
    <style:style style:name="T35" style:family="text">
      <style:text-properties style:font-name="Arial" fo:font-size="14pt" fo:font-weight="bold" style:font-size-asian="14pt" style:font-weight-asian="bold" style:font-name-complex="Arial" style:font-size-complex="14pt"/>
    </style:style>
    <style:style style:name="T36" style:family="text">
      <style:text-properties style:font-name="Arial" fo:font-size="14pt" fo:font-weight="bold" officeooo:rsid="00178de8" style:font-size-asian="14pt" style:font-weight-asian="bold" style:font-name-complex="Arial" style:font-size-complex="14pt"/>
    </style:style>
    <style:style style:name="T37" style:family="text">
      <style:text-properties style:font-name="Arial" fo:font-size="8pt" style:font-name-asian="Bitstream Vera Sans" style:font-size-asian="8pt" style:language-asian="zxx" style:country-asian="none" style:font-name-complex="Arial" style:font-size-complex="11pt" style:language-complex="zxx" style:country-complex="none"/>
    </style:style>
    <style:style style:name="T38" style:family="text">
      <style:text-properties style:font-name="Arial" fo:font-style="normal" fo:font-weight="normal" style:font-name-asian="Times New Roman1" style:language-asian="fr" style:country-asian="FR" style:font-style-asian="normal" style:font-weight-asian="normal" style:font-name-complex="Arial" style:language-complex="fr" style:country-complex="FR" style:font-style-complex="normal" style:font-weight-complex="normal"/>
    </style:style>
    <style:style style:name="T39" style:family="text">
      <style:text-properties style:font-name="Arial" fo:font-style="normal" style:font-name-asian="Times New Roman1" style:language-asian="fr" style:country-asian="FR" style:font-style-asian="normal" style:font-name-complex="Arial" style:language-complex="fr" style:country-complex="FR" style:font-style-complex="normal"/>
    </style:style>
    <style:style style:name="T40" style:family="text">
      <style:text-properties style:font-name="Arial" fo:font-style="normal" fo:font-weight="bold" style:font-name-asian="Times New Roman1" style:language-asian="fr" style:country-asian="FR" style:font-style-asian="normal" style:font-weight-asian="bold" style:font-name-complex="Arial" style:language-complex="fr" style:country-complex="FR" style:font-style-complex="normal" style:font-weight-complex="bold"/>
    </style:style>
    <style:style style:name="T41" style:family="text">
      <style:text-properties style:font-name="Arial" fo:font-style="italic" fo:font-weight="normal" style:font-name-asian="Times New Roman1" style:language-asian="fr" style:country-asian="FR" style:font-style-asian="italic" style:font-weight-asian="normal" style:font-name-complex="Arial" style:language-complex="fr" style:country-complex="FR" style:font-style-complex="italic" style:font-weight-complex="normal"/>
    </style:style>
    <style:style style:name="T42" style:family="text">
      <style:text-properties fo:background-color="#fff200" loext:char-shading-value="0"/>
    </style:style>
    <style:style style:name="T43" style:family="text">
      <style:text-properties officeooo:rsid="002ff7a4"/>
    </style:style>
    <style:style style:name="T44" style:family="text">
      <style:text-properties style:use-window-font-color="true" style:font-name="Arial" fo:font-size="11pt" fo:language="fr" fo:country="FR" officeooo:rsid="000f6846" fo:background-color="#fff200" loext:char-shading-value="0" style:font-name-asian="Bitstream Vera Sans" style:font-size-asian="11pt" style:language-asian="zxx" style:country-asian="none" style:font-name-complex="Arial" style:font-size-complex="11pt" style:language-complex="zxx" style:country-complex="none"/>
    </style:style>
    <style:style style:name="T45" style:family="text">
      <style:text-properties style:use-window-font-color="true" style:font-name="Arial" fo:font-size="11pt" fo:language="fr" fo:country="FR" style:text-underline-style="none" fo:font-weight="normal" officeooo:rsid="0012684e" fo:background-color="transparent" loext:char-shading-value="0" style:font-name-asian="Bitstream Vera Sans" style:font-size-asian="11pt" style:language-asian="zxx" style:country-asian="none" style:font-weight-asian="normal" style:font-name-complex="Arial" style:font-size-complex="11pt" style:language-complex="zxx" style:country-complex="none" style:font-weight-complex="normal"/>
    </style:style>
    <style:style style:name="T46" style:family="text">
      <style:text-properties style:use-window-font-color="true" style:font-name="Arial" fo:font-size="11pt" fo:language="fr" fo:country="FR" style:text-underline-style="none" fo:font-weight="bold" officeooo:rsid="0012684e" fo:background-color="transparent" loext:char-shading-value="0" style:font-name-asian="Bitstream Vera Sans" style:font-size-asian="11pt" style:language-asian="zxx" style:country-asian="none" style:font-weight-asian="bold" style:font-name-complex="Arial" style:font-size-complex="11pt" style:language-complex="zxx" style:country-complex="none" style:font-weight-complex="bold"/>
    </style:style>
    <style:style style:name="T47" style:family="text">
      <style:text-properties style:use-window-font-color="true" style:font-name="Arial" fo:font-size="11pt" fo:language="fr" fo:country="FR" style:text-underline-style="none" officeooo:rsid="0012684e" style:font-name-asian="Bitstream Vera Sans" style:font-size-asian="11pt" style:language-asian="zxx" style:country-asian="none" style:font-name-complex="Arial" style:font-size-complex="11pt" style:language-complex="zxx" style:country-complex="none"/>
    </style:style>
    <style:style style:name="T48" style:family="text">
      <style:text-properties style:use-window-font-color="true" style:font-name="Arial" fo:font-size="11pt" fo:language="fr" fo:country="FR" officeooo:rsid="000f6846" style:font-name-asian="Bitstream Vera Sans" style:font-size-asian="11pt" style:language-asian="zxx" style:country-asian="none" style:font-name-complex="Arial" style:font-size-complex="11pt" style:language-complex="zxx" style:country-complex="none"/>
    </style:style>
    <style:style style:name="T49" style:family="text">
      <style:text-properties style:use-window-font-color="true" style:font-name="Arial" fo:font-size="11pt" fo:language="fr" fo:country="FR" fo:font-weight="normal" officeooo:rsid="000f6846" style:font-name-asian="Bitstream Vera Sans" style:font-size-asian="11pt" style:language-asian="zxx" style:country-asian="none" style:font-weight-asian="normal" style:font-name-complex="Arial" style:font-size-complex="11pt" style:language-complex="zxx" style:country-complex="none" style:font-weight-complex="normal"/>
    </style:style>
    <style:style style:name="T50" style:family="text">
      <style:text-properties style:use-window-font-color="true" style:font-name="Arial" fo:font-size="11pt" fo:language="fr" fo:country="FR" fo:font-style="italic" style:text-underline-style="none" officeooo:rsid="0012684e" style:font-name-asian="Bitstream Vera Sans" style:font-size-asian="11pt" style:language-asian="zxx" style:country-asian="none" style:font-style-asian="italic" style:font-name-complex="Arial" style:font-size-complex="11pt" style:language-complex="zxx" style:country-complex="none" style:font-style-complex="italic"/>
    </style:style>
    <style:style style:name="T51" style:family="text">
      <style:text-properties style:use-window-font-color="true" fo:language="fr" fo:country="FR" officeooo:rsid="0028a131"/>
    </style:style>
    <style:style style:name="T52" style:family="text">
      <style:text-properties officeooo:rsid="0028a131"/>
    </style:style>
    <style:style style:name="T53" style:family="text">
      <style:text-properties officeooo:rsid="002b3eb1"/>
    </style:style>
    <style:style style:name="T54" style:family="text">
      <style:text-properties officeooo:rsid="0022a603"/>
    </style:style>
    <style:style style:name="T55" style:family="text">
      <style:text-properties officeooo:rsid="002c78f6"/>
    </style:style>
    <style:style style:name="T56" style:family="text">
      <style:text-properties fo:font-style="italic" style:font-style-asian="italic" style:font-style-complex="italic"/>
    </style:style>
    <style:style style:name="T57" style:family="text">
      <style:text-properties fo:font-style="italic" officeooo:rsid="00105419" style:font-style-asian="italic" style:font-style-complex="italic"/>
    </style:style>
    <style:style style:name="T58" style:family="text">
      <style:text-properties fo:font-style="italic" fo:background-color="transparent" loext:char-shading-value="0" style:font-style-asian="italic" style:font-style-complex="italic"/>
    </style:style>
    <style:style style:name="T59" style:family="text">
      <style:text-properties fo:font-weight="bold" style:font-weight-asian="bold" style:font-weight-complex="bold"/>
    </style:style>
    <style:style style:name="T60" style:family="text">
      <style:text-properties fo:font-weight="bold" officeooo:rsid="00105419" style:font-weight-asian="bold" style:font-weight-complex="bold"/>
    </style:style>
    <style:style style:name="T61" style:family="text">
      <style:text-properties fo:font-weight="bold" fo:background-color="transparent" loext:char-shading-value="0" style:font-weight-asian="bold" style:font-weight-complex="bold"/>
    </style:style>
    <style:style style:name="T62" style:family="text">
      <style:text-properties fo:language="en" fo:country="US"/>
    </style:style>
    <style:style style:name="T63" style:family="text">
      <style:text-properties fo:language="en" fo:country="US" fo:font-weight="bold" style:font-weight-asian="bold" style:font-weight-complex="bold"/>
    </style:style>
    <style:style style:name="T64" style:family="text">
      <style:text-properties fo:background-color="transparent" loext:char-shading-value="0"/>
    </style:style>
    <style:style style:name="T65" style:family="text">
      <style:text-properties officeooo:rsid="00105419" fo:background-color="transparent" loext:char-shading-value="0"/>
    </style:style>
    <style:style style:name="T66" style:family="text">
      <style:text-properties officeooo:rsid="00215e20"/>
    </style:style>
    <style:style style:name="T67" style:family="text">
      <style:text-properties officeooo:rsid="000f6846"/>
    </style:style>
    <style:style style:name="T68" style:family="text">
      <style:text-properties style:letter-kerning="true"/>
    </style:style>
    <style:style style:name="T69" style:family="text">
      <style:text-properties officeooo:rsid="000fdb76"/>
    </style:style>
    <style:style style:name="T70" style:family="text">
      <style:text-properties officeooo:rsid="00105419"/>
    </style:style>
    <style:style style:name="T71" style:family="text">
      <style:text-properties officeooo:rsid="00115de0"/>
    </style:style>
    <style:style style:name="T72" style:family="text">
      <style:text-properties officeooo:rsid="00134d8c"/>
    </style:style>
    <style:style style:name="T73" style:family="text">
      <style:text-properties officeooo:rsid="00261055"/>
    </style:style>
    <style:style style:name="T74" style:family="text">
      <style:text-properties officeooo:rsid="00279ca2"/>
    </style:style>
    <style:style style:name="T75" style:family="text">
      <style:text-properties officeooo:rsid="002bb157"/>
    </style:style>
    <style:style style:name="T76" style:family="text">
      <style:text-properties officeooo:rsid="00365910"/>
    </style:style>
    <style:style style:name="T77" style:family="text">
      <style:text-properties officeooo:rsid="00380b14"/>
    </style:style>
    <style:style style:name="T78" style:family="text">
      <style:text-properties officeooo:rsid="0042b073"/>
    </style:style>
    <style:style style:name="T79" style:family="text">
      <style:text-properties officeooo:rsid="000f6846" style:font-name-asian="Bitstream Vera Sans"/>
    </style:style>
  </office:automatic-styles>
  <office:body>
    <office:text text:use-soft-page-breaks="true">
      <office:forms form:automatic-focus="false" form:apply-design-mode="false"/>
      <text:tracked-changes>
        <text:changed-region xml:id="ct105553140563040" text:id="ct105553140563040">
          <text:deletion>
            <office:change-info>
              <dc:creator>BOUNIOL Dominique</dc:creator>
              <dc:date>2020-01-10T15:36:38</dc:date>
            </office:change-info>
            <text:p text:style-name="P1"><text:span text:style-name="T1"><text:s/></text:span><text:span text:style-name="T2">C’est quoi déjà ?</text:span><text:span text:style-name="T1">celui du stage ?</text:span><text:span text:style-name="T3">A conceptual model of the anvil of tropical mesoscale convective system</text:span><text:span text:style-name="T1"><text:line-break/></text:span></text:p>
          </text:deletion>
        </text:changed-region>
        <text:changed-region xml:id="ct105553140551168" text:id="ct105553140551168">
          <text:insertion>
            <office:change-info>
              <dc:creator>BOUNIOL Dominique</dc:creator>
              <dc:date>2020-01-10T15:36:38</dc:date>
            </office:change-info>
          </text:insertion>
        </text:changed-region>
        <text:changed-region xml:id="ct105553140550048" text:id="ct105553140550048">
          <text:insertion>
            <office:change-info>
              <dc:creator>BOUNIOL Dominique</dc:creator>
              <dc:date>2020-01-10T15:37:00</dc:date>
            </office:change-info>
          </text:insertion>
        </text:changed-region>
        <text:changed-region xml:id="ct105553140551392" text:id="ct105553140551392">
          <text:insertion>
            <office:change-info>
              <dc:creator>BOUNIOL Dominique</dc:creator>
              <dc:date>2020-01-10T15:40:24</dc:date>
            </office:change-info>
          </text:insertion>
        </text:changed-region>
        <text:changed-region xml:id="ct105553133789952" text:id="ct105553133789952">
          <text:deletion>
            <office:change-info>
              <dc:creator>Auteur inconnu</dc:creator>
              <dc:date>2020-01-14T11:09:02</dc:date>
            </office:change-info>
            <text:p text:style-name="P2"/>
            <text:p text:style-name="P3"/>
          </text:deletion>
        </text:changed-region>
        <text:changed-region xml:id="ct105553133807680" text:id="ct105553133807680">
          <text:deletion>
            <office:change-info>
              <dc:creator>Auteur inconnu</dc:creator>
              <dc:date>2020-01-14T11:09:01</dc:date>
            </office:change-info>
            <text:p text:style-name="P3">Romain Roehrig, IPEF Météo-France</text:p>
          </text:deletion>
        </text:changed-region>
        <text:changed-region xml:id="ct105553140558784" text:id="ct105553140558784">
          <text:deletion>
            <office:change-info>
              <dc:creator>BOUNIOL Dominique</dc:creator>
              <dc:date>2019-10-07T21:01:13</dc:date>
            </office:change-info>
            <text:p text:style-name="P4"><text:span text:style-name="T4">Therefore, it is necessary to better understand key physical processes driving the formation, life cycle and dissipation of anvil clouds in order to improve their representation in climate models.</text:span></text:p>
          </text:deletion>
        </text:changed-region>
        <text:changed-region xml:id="ct105553140550720" text:id="ct105553140550720">
          <text:insertion>
            <office:change-info>
              <dc:creator>Unknown Author</dc:creator>
              <dc:date>2019-10-04T10:41:45</dc:date>
            </office:change-info>
          </text:insertion>
        </text:changed-region>
        <text:changed-region xml:id="ct105553140554528" text:id="ct105553140554528">
          <text:insertion>
            <office:change-info>
              <dc:creator>BOUNIOL Dominique</dc:creator>
              <dc:date>2019-10-07T21:01:22</dc:date>
            </office:change-info>
          </text:insertion>
        </text:changed-region>
        <text:changed-region xml:id="ct105553140553856" text:id="ct105553140553856">
          <text:deletion>
            <office:change-info>
              <dc:creator>BOUNIOL Dominique</dc:creator>
              <dc:date>2019-10-07T21:01:22</dc:date>
            </office:change-info>
            <text:p text:style-name="P5"><text:s/>iTherefore</text:p>
          </text:deletion>
        </text:changed-region>
        <text:changed-region xml:id="ct105553140552736" text:id="ct105553140552736">
          <text:insertion>
            <office:change-info>
              <dc:creator>Unknown Author</dc:creator>
              <dc:date>2019-10-04T10:42:01</dc:date>
            </office:change-info>
          </text:insertion>
        </text:changed-region>
        <text:changed-region xml:id="ct105553140562592" text:id="ct105553140562592">
          <text:insertion>
            <office:change-info>
              <dc:creator>BOUNIOL Dominique</dc:creator>
              <dc:date>2019-10-07T21:01:25</dc:date>
            </office:change-info>
          </text:insertion>
        </text:changed-region>
        <text:changed-region xml:id="ct105553140556768" text:id="ct105553140556768">
          <text:insertion>
            <office:change-info>
              <dc:creator>Unknown Author</dc:creator>
              <dc:date>2019-10-04T10:42:01</dc:date>
            </office:change-info>
          </text:insertion>
        </text:changed-region>
        <text:changed-region xml:id="ct105553140550272" text:id="ct105553140550272">
          <text:insertion>
            <office:change-info>
              <dc:creator>BOUNIOL Dominique</dc:creator>
              <dc:date>2020-01-10T15:18:01</dc:date>
            </office:change-info>
          </text:insertion>
        </text:changed-region>
        <text:changed-region xml:id="ct105553140558560" text:id="ct105553140558560">
          <text:insertion>
            <office:change-info>
              <dc:creator>Unknown Author</dc:creator>
              <dc:date>2019-10-04T10:42:01</dc:date>
            </office:change-info>
          </text:insertion>
        </text:changed-region>
        <text:changed-region xml:id="ct105553140554976" text:id="ct105553140554976">
          <text:deletion>
            <office:change-info>
              <dc:creator>BOUNIOL Dominique</dc:creator>
              <dc:date>2019-10-07T21:01:34</dc:date>
            </office:change-info>
            <text:p text:style-name="P5">from </text:p>
          </text:deletion>
        </text:changed-region>
        <text:changed-region xml:id="ct105553140557216" text:id="ct105553140557216">
          <text:insertion>
            <office:change-info>
              <dc:creator>Unknown Author</dc:creator>
              <dc:date>2019-10-04T10:42:01</dc:date>
            </office:change-info>
          </text:insertion>
        </text:changed-region>
        <text:changed-region xml:id="ct105553140555648" text:id="ct105553140555648">
          <text:insertion>
            <office:change-info>
              <dc:creator>BOUNIOL Dominique</dc:creator>
              <dc:date>2019-10-07T21:01:37</dc:date>
            </office:change-info>
          </text:insertion>
        </text:changed-region>
        <text:changed-region xml:id="ct105553140557888" text:id="ct105553140557888">
          <text:insertion>
            <office:change-info>
              <dc:creator>Unknown Author</dc:creator>
              <dc:date>2019-10-04T10:42:01</dc:date>
            </office:change-info>
          </text:insertion>
        </text:changed-region>
        <text:changed-region xml:id="ct105553140551616" text:id="ct105553140551616">
          <text:insertion>
            <office:change-info>
              <dc:creator>BOUNIOL Dominique</dc:creator>
              <dc:date>2019-10-07T21:01:52</dc:date>
            </office:change-info>
          </text:insertion>
        </text:changed-region>
        <text:changed-region xml:id="ct105553140559008" text:id="ct105553140559008">
          <text:insertion>
            <office:change-info>
              <dc:creator>Unknown Author</dc:creator>
              <dc:date>2019-10-04T10:42:01</dc:date>
            </office:change-info>
          </text:insertion>
        </text:changed-region>
        <text:changed-region xml:id="ct105553140558336" text:id="ct105553140558336">
          <text:insertion>
            <office:change-info>
              <dc:creator>Unknown Author</dc:creator>
              <dc:date>2019-10-04T10:43:13</dc:date>
            </office:change-info>
          </text:insertion>
        </text:changed-region>
        <text:changed-region xml:id="ct105553140541504" text:id="ct105553140541504">
          <text:deletion>
            <office:change-info>
              <dc:creator>BOUNIOL Dominique</dc:creator>
              <dc:date>2020-01-10T15:18:26</dc:date>
            </office:change-info>
            <text:p text:style-name="P5">identify</text:p>
          </text:deletion>
        </text:changed-region>
        <text:changed-region xml:id="ct105553140546208" text:id="ct105553140546208">
          <text:insertion>
            <office:change-info>
              <dc:creator>BOUNIOL Dominique</dc:creator>
              <dc:date>2020-01-10T15:18:26</dc:date>
            </office:change-info>
          </text:insertion>
        </text:changed-region>
        <text:changed-region xml:id="ct105553140531424" text:id="ct105553140531424">
          <text:insertion>
            <office:change-info>
              <dc:creator>Unknown Author</dc:creator>
              <dc:date>2019-10-04T10:43:13</dc:date>
            </office:change-info>
          </text:insertion>
        </text:changed-region>
        <text:changed-region xml:id="ct105553140537920" text:id="ct105553140537920">
          <text:insertion>
            <office:change-info>
              <dc:creator>BOUNIOL Dominique</dc:creator>
              <dc:date>2020-01-10T15:18:43</dc:date>
            </office:change-info>
          </text:insertion>
        </text:changed-region>
        <text:changed-region xml:id="ct105553140536352" text:id="ct105553140536352">
          <text:insertion>
            <office:change-info>
              <dc:creator>Unknown Author</dc:creator>
              <dc:date>2019-10-04T10:43:13</dc:date>
            </office:change-info>
          </text:insertion>
        </text:changed-region>
        <text:changed-region xml:id="ct105553140538144" text:id="ct105553140538144">
          <text:insertion>
            <office:change-info>
              <dc:creator>Unknown Author</dc:creator>
              <dc:date>2019-10-04T10:44:22</dc:date>
            </office:change-info>
          </text:insertion>
        </text:changed-region>
        <text:changed-region xml:id="ct105553140536800" text:id="ct105553140536800">
          <text:insertion>
            <office:change-info>
              <dc:creator>BOUNIOL Dominique</dc:creator>
              <dc:date>2019-10-07T21:02:43</dc:date>
            </office:change-info>
          </text:insertion>
        </text:changed-region>
        <text:changed-region xml:id="ct105553140535680" text:id="ct105553140535680">
          <text:insertion>
            <office:change-info>
              <dc:creator>Unknown Author</dc:creator>
              <dc:date>2019-10-04T10:44:22</dc:date>
            </office:change-info>
          </text:insertion>
        </text:changed-region>
        <text:changed-region xml:id="ct105553140532320" text:id="ct105553140532320">
          <text:deletion>
            <office:change-info>
              <dc:creator>BOUNIOL Dominique</dc:creator>
              <dc:date>2019-10-07T21:03:05</dc:date>
            </office:change-info>
            <text:p text:style-name="P5">the </text:p>
          </text:deletion>
        </text:changed-region>
        <text:changed-region xml:id="ct105553140535904" text:id="ct105553140535904">
          <text:deletion>
            <office:change-info>
              <dc:creator>Unknown Author</dc:creator>
              <dc:date>2019-10-11T10:21:42</dc:date>
            </office:change-info>
            <text:p text:style-name="P5"><text:s/></text:p>
          </text:deletion>
        </text:changed-region>
        <text:changed-region xml:id="ct105553140537696" text:id="ct105553140537696">
          <text:deletion>
            <office:change-info>
              <dc:creator>BOUNIOL Dominique</dc:creator>
              <dc:date>2019-10-07T21:02:54</dc:date>
            </office:change-info>
            <text:p text:style-name="P5"><text:span text:style-name="T5"><text:s/>of </text:span>convective systems </text:p>
          </text:deletion>
        </text:changed-region>
        <text:changed-region xml:id="ct105553140531872" text:id="ct105553140531872">
          <text:insertion>
            <office:change-info>
              <dc:creator>Unknown Author</dc:creator>
              <dc:date>2019-10-04T10:44:22</dc:date>
            </office:change-info>
          </text:insertion>
        </text:changed-region>
        <text:changed-region xml:id="ct105553140536576" text:id="ct105553140536576">
          <text:deletion>
            <office:change-info>
              <dc:creator>Unknown Author</dc:creator>
              <dc:date>2019-10-11T10:29:48</dc:date>
            </office:change-info>
            <text:p text:style-name="P6"><text:span text:style-name="T6"/></text:p>
            <text:p text:style-name="P7"/>
          </text:deletion>
        </text:changed-region>
        <text:changed-region xml:id="ct105553140531648" text:id="ct105553140531648">
          <text:deletion>
            <office:change-info>
              <dc:creator>BOUNIOL Dominique</dc:creator>
              <dc:date>2019-10-07T21:03:36</dc:date>
            </office:change-info>
            <text:p text:style-name="P7">The objective of this thesis is to build a conceptual model able to capture how the cloud shield associated with tropical mesocale convective systems forms, evolves, and decays and to identify the key processes involved in the anvil life cycle. For instance, one seeks to understand the potential role the cloud–radiative interactions plays in the dynamics of the anvil (Hartmann and Berry 2017), the importance of vertical transport within the anvil and how anvil clouds relate to the deep convective towers at the origin of their formation. In particular the relationships between the mass-flux intensity, the expansion rate of the anvil and its life duration and how the convective environment controls it will be explored. Another aim of the proposed work is to evaluate the way anvil clouds are represented in climate models (namely Arpege-Climat and LMD-Z) either in present-day realistic climate simulations or in idealized experiments, to identify the processes that should be incorporated in parameterizations and find ways to better constrain cloud parameterization uncertain parameters using the available observations. </text:p>
            <text:p text:style-name="P7"/>
            <text:p text:style-name="P7">This conceptual model will be built starting from simplified models published in the literature (e.g., Houze 1982 ; Zender and Kiehl 1997 ; Machado and Laurent 2004 ; Senf and Deneke 2017) and will be used to test the importance of a given process on the life-cycle of anvil clouds. </text:p>
            <text:p text:style-name="P7">In the same time, the same simplified model will be forced by climate model simulated variables (for instance mass-flux, ice/liquid water content) in order to determine their potential ability in simulating such clouds and associated feedbacks.</text:p>
            <text:p text:style-name="P6">Finally, comparisons between similar systematic collections of spaceborne observations (CloudSat, TRMM-PR, GPM Core among others) under different environmental conditions will further improve our understanding of processes involved in the anvil life cycle and guide the model parameterization development based on an approach that connect observations and simplified modeling.</text:p>
          </text:deletion>
        </text:changed-region>
        <text:changed-region xml:id="ct105553140532768" text:id="ct105553140532768">
          <text:deletion>
            <office:change-info>
              <dc:creator>Unknown Author</dc:creator>
              <dc:date>2019-10-11T10:29:49</dc:date>
            </office:change-info>
            <text:p text:style-name="P6"><text:span text:style-name="T6"/></text:p>
            <text:h text:style-name="P8" text:outline-level="1"/>
          </text:deletion>
        </text:changed-region>
        <text:changed-region xml:id="ct105553140532992" text:id="ct105553140532992">
          <text:deletion>
            <office:change-info>
              <dc:creator>Unknown Author</dc:creator>
              <dc:date>2019-10-11T10:22:16</dc:date>
            </office:change-info>
            <text:h text:style-name="P8" text:outline-level="1">Nature du travail attendu</text:h>
          </text:deletion>
        </text:changed-region>
        <text:changed-region xml:id="ct105553140533664" text:id="ct105553140533664">
          <text:deletion>
            <office:change-info>
              <dc:creator>Unknown Author</dc:creator>
              <dc:date>2019-10-11T10:29:49</dc:date>
            </office:change-info>
            <text:h text:style-name="P9" text:outline-level="1"><text:span text:style-name="T6"/></text:h>
            <text:p text:style-name="P10"><text:span text:style-name="T6"/></text:p>
          </text:deletion>
        </text:changed-region>
        <text:changed-region xml:id="ct105553140556320" text:id="ct105553140556320">
          <text:insertion>
            <office:change-info>
              <dc:creator>Unknown Author</dc:creator>
              <dc:date>2019-10-04T10:46:04</dc:date>
            </office:change-info>
          </text:insertion>
        </text:changed-region>
        <text:changed-region xml:id="ct105553140554304" text:id="ct105553140554304">
          <text:insertion>
            <office:change-info>
              <dc:creator>BOUNIOL Dominique</dc:creator>
              <dc:date>2019-10-07T21:05:03</dc:date>
            </office:change-info>
          </text:insertion>
        </text:changed-region>
        <text:changed-region xml:id="ct105553140549824" text:id="ct105553140549824">
          <text:insertion>
            <office:change-info>
              <dc:creator>BOUNIOL Dominique</dc:creator>
              <dc:date>2019-10-07T21:03:45</dc:date>
            </office:change-info>
          </text:insertion>
        </text:changed-region>
        <text:changed-region xml:id="ct105553140556992" text:id="ct105553140556992">
          <text:insertion>
            <office:change-info>
              <dc:creator>BOUNIOL Dominique</dc:creator>
              <dc:date>2019-10-07T21:04:25</dc:date>
            </office:change-info>
          </text:insertion>
        </text:changed-region>
        <text:changed-region xml:id="ct105553140558112" text:id="ct105553140558112">
          <text:deletion>
            <office:change-info>
              <dc:creator>BOUNIOL Dominique</dc:creator>
              <dc:date>2020-01-10T15:42:21</dc:date>
            </office:change-info>
            <text:p text:style-name="P11">wo</text:p>
          </text:deletion>
        </text:changed-region>
        <text:changed-region xml:id="ct105553140554752" text:id="ct105553140554752">
          <text:insertion>
            <office:change-info>
              <dc:creator>BOUNIOL Dominique</dc:creator>
              <dc:date>2020-01-10T15:42:22</dc:date>
            </office:change-info>
          </text:insertion>
        </text:changed-region>
        <text:changed-region xml:id="ct105553140563264" text:id="ct105553140563264">
          <text:insertion>
            <office:change-info>
              <dc:creator>Unknown Author</dc:creator>
              <dc:date>2019-10-04T10:46:04</dc:date>
            </office:change-info>
          </text:insertion>
        </text:changed-region>
        <text:changed-region xml:id="ct105553140550496" text:id="ct105553140550496">
          <text:insertion>
            <office:change-info>
              <dc:creator>BOUNIOL Dominique</dc:creator>
              <dc:date>2019-10-07T21:04:00</dc:date>
            </office:change-info>
          </text:insertion>
        </text:changed-region>
        <text:changed-region xml:id="ct105553140561024" text:id="ct105553140561024">
          <text:insertion>
            <office:change-info>
              <dc:creator>Unknown Author</dc:creator>
              <dc:date>2019-10-04T10:46:04</dc:date>
            </office:change-info>
          </text:insertion>
        </text:changed-region>
        <text:changed-region xml:id="ct105553140557440" text:id="ct105553140557440">
          <text:deletion>
            <office:change-info>
              <dc:creator>BOUNIOL Dominique</dc:creator>
              <dc:date>2020-01-10T15:42:41</dc:date>
            </office:change-info>
            <text:p text:style-name="P12"> <text:span text:style-name="T5">hypothesis</text:span></text:p>
          </text:deletion>
        </text:changed-region>
        <text:changed-region xml:id="ct105553140556096" text:id="ct105553140556096">
          <text:insertion>
            <office:change-info>
              <dc:creator>Unknown Author</dc:creator>
              <dc:date>2019-10-04T10:46:04</dc:date>
            </office:change-info>
          </text:insertion>
        </text:changed-region>
        <text:changed-region xml:id="ct105553140553632" text:id="ct105553140553632">
          <text:insertion>
            <office:change-info>
              <dc:creator>BOUNIOL Dominique</dc:creator>
              <dc:date>2019-10-07T21:05:41</dc:date>
            </office:change-info>
          </text:insertion>
        </text:changed-region>
        <text:changed-region xml:id="ct105553140550944" text:id="ct105553140550944">
          <text:insertion>
            <office:change-info>
              <dc:creator>Unknown Author</dc:creator>
              <dc:date>2019-10-04T10:46:04</dc:date>
            </office:change-info>
          </text:insertion>
        </text:changed-region>
        <text:changed-region xml:id="ct105553140549600" text:id="ct105553140549600">
          <text:deletion>
            <office:change-info>
              <dc:creator>BOUNIOL Dominique</dc:creator>
              <dc:date>2019-10-07T21:05:51</dc:date>
            </office:change-info>
            <text:p text:style-name="P12">ity</text:p>
          </text:deletion>
        </text:changed-region>
        <text:changed-region xml:id="ct105553141266432" text:id="ct105553141266432">
          <text:insertion>
            <office:change-info>
              <dc:creator>BOUNIOL Dominique</dc:creator>
              <dc:date>2019-10-07T21:05:51</dc:date>
            </office:change-info>
          </text:insertion>
        </text:changed-region>
        <text:changed-region xml:id="ct105553140571360" text:id="ct105553140571360">
          <text:insertion>
            <office:change-info>
              <dc:creator>Unknown Author</dc:creator>
              <dc:date>2019-10-04T10:46:04</dc:date>
            </office:change-info>
          </text:insertion>
        </text:changed-region>
        <text:changed-region xml:id="ct105553140573600" text:id="ct105553140573600">
          <text:deletion>
            <office:change-info>
              <dc:creator>BOUNIOL Dominique</dc:creator>
              <dc:date>2019-10-07T21:05:58</dc:date>
            </office:change-info>
            <text:p text:style-name="P12">define</text:p>
          </text:deletion>
        </text:changed-region>
        <text:changed-region xml:id="ct105553140521088" text:id="ct105553140521088">
          <text:insertion>
            <office:change-info>
              <dc:creator>BOUNIOL Dominique</dc:creator>
              <dc:date>2019-10-07T21:05:58</dc:date>
            </office:change-info>
          </text:insertion>
        </text:changed-region>
        <text:changed-region xml:id="ct105553133714752" text:id="ct105553133714752">
          <text:insertion>
            <office:change-info>
              <dc:creator>BOUNIOL Dominique</dc:creator>
              <dc:date>2019-10-07T21:06:00</dc:date>
            </office:change-info>
          </text:insertion>
        </text:changed-region>
        <text:changed-region xml:id="ct105553133710720" text:id="ct105553133710720">
          <text:insertion>
            <office:change-info>
              <dc:creator>Unknown Author</dc:creator>
              <dc:date>2019-10-04T10:46:04</dc:date>
            </office:change-info>
          </text:insertion>
        </text:changed-region>
        <text:changed-region xml:id="ct105553133712064" text:id="ct105553133712064">
          <text:insertion>
            <office:change-info>
              <dc:creator>BOUNIOL Dominique</dc:creator>
              <dc:date>2019-10-07T21:06:29</dc:date>
            </office:change-info>
          </text:insertion>
        </text:changed-region>
        <text:changed-region xml:id="ct105553133714528" text:id="ct105553133714528">
          <text:insertion>
            <office:change-info>
              <dc:creator>Unknown Author</dc:creator>
              <dc:date>2019-10-04T10:46:04</dc:date>
            </office:change-info>
          </text:insertion>
        </text:changed-region>
        <text:changed-region xml:id="ct105553133709824" text:id="ct105553133709824">
          <text:deletion>
            <office:change-info>
              <dc:creator>BOUNIOL Dominique</dc:creator>
              <dc:date>2019-10-07T21:06:43</dc:date>
            </office:change-info>
            <text:p text:style-name="P12">s</text:p>
          </text:deletion>
        </text:changed-region>
        <text:changed-region xml:id="ct105553133711392" text:id="ct105553133711392">
          <text:insertion>
            <office:change-info>
              <dc:creator>Unknown Author</dc:creator>
              <dc:date>2019-10-04T10:46:04</dc:date>
            </office:change-info>
          </text:insertion>
        </text:changed-region>
        <text:changed-region xml:id="ct105553133714080" text:id="ct105553133714080">
          <text:insertion>
            <office:change-info>
              <dc:creator>BOUNIOL Dominique</dc:creator>
              <dc:date>2019-10-07T21:06:32</dc:date>
            </office:change-info>
          </text:insertion>
        </text:changed-region>
        <text:changed-region xml:id="ct105553133713856" text:id="ct105553133713856">
          <text:insertion>
            <office:change-info>
              <dc:creator>Unknown Author</dc:creator>
              <dc:date>2019-10-04T10:46:04</dc:date>
            </office:change-info>
          </text:insertion>
        </text:changed-region>
        <text:changed-region xml:id="ct105553133712960" text:id="ct105553133712960">
          <text:insertion>
            <office:change-info>
              <dc:creator>BOUNIOL Dominique</dc:creator>
              <dc:date>2019-10-07T21:07:36</dc:date>
            </office:change-info>
          </text:insertion>
        </text:changed-region>
        <text:changed-region xml:id="ct105553133714976" text:id="ct105553133714976">
          <text:deletion>
            <office:change-info>
              <dc:creator>BOUNIOL Dominique</dc:creator>
              <dc:date>2019-10-07T21:07:41</dc:date>
            </office:change-info>
            <text:p text:style-name="P12">make </text:p>
          </text:deletion>
        </text:changed-region>
        <text:changed-region xml:id="ct105553133706464" text:id="ct105553133706464">
          <text:insertion>
            <office:change-info>
              <dc:creator>Unknown Author</dc:creator>
              <dc:date>2019-10-04T10:46:04</dc:date>
            </office:change-info>
          </text:insertion>
        </text:changed-region>
        <text:changed-region xml:id="ct105553133713632" text:id="ct105553133713632">
          <text:insertion>
            <office:change-info>
              <dc:creator>BOUNIOL Dominique</dc:creator>
              <dc:date>2019-10-07T21:08:02</dc:date>
            </office:change-info>
          </text:insertion>
        </text:changed-region>
        <text:changed-region xml:id="ct105553133705792" text:id="ct105553133705792">
          <text:insertion>
            <office:change-info>
              <dc:creator>BOUNIOL Dominique</dc:creator>
              <dc:date>2019-10-07T21:07:44</dc:date>
            </office:change-info>
          </text:insertion>
        </text:changed-region>
        <text:changed-region xml:id="ct105553133704000" text:id="ct105553133704000">
          <text:insertion>
            <office:change-info>
              <dc:creator>Unknown Author</dc:creator>
              <dc:date>2019-10-04T10:46:04</dc:date>
            </office:change-info>
          </text:insertion>
        </text:changed-region>
        <text:changed-region xml:id="ct105553133713184" text:id="ct105553133713184">
          <text:deletion>
            <office:change-info>
              <dc:creator>BOUNIOL Dominique</dc:creator>
              <dc:date>2019-10-07T21:08:16</dc:date>
            </office:change-info>
            <text:p text:style-name="P12">s : definition of process-oriented metrics</text:p>
          </text:deletion>
        </text:changed-region>
        <text:changed-region xml:id="ct105553133712736" text:id="ct105553133712736">
          <text:insertion>
            <office:change-info>
              <dc:creator>BOUNIOL Dominique</dc:creator>
              <dc:date>2019-10-07T21:08:16</dc:date>
            </office:change-info>
          </text:insertion>
        </text:changed-region>
        <text:changed-region xml:id="ct105553133715200" text:id="ct105553133715200">
          <text:insertion>
            <office:change-info>
              <dc:creator>Unknown Author</dc:creator>
              <dc:date>2019-10-04T10:46:04</dc:date>
            </office:change-info>
          </text:insertion>
        </text:changed-region>
        <text:changed-region xml:id="ct105553133712512" text:id="ct105553133712512">
          <text:deletion>
            <office:change-info>
              <dc:creator>BOUNIOL Dominique</dc:creator>
              <dc:date>2020-01-10T15:43:13</dc:date>
            </office:change-info>
            <text:p text:style-name="P12"/>
            <text:p text:style-name="P12"/>
          </text:deletion>
        </text:changed-region>
        <text:changed-region xml:id="ct105553133709376" text:id="ct105553133709376">
          <text:insertion>
            <office:change-info>
              <dc:creator>BOUNIOL Dominique</dc:creator>
              <dc:date>2020-01-10T15:43:14</dc:date>
            </office:change-info>
          </text:insertion>
        </text:changed-region>
        <text:changed-region xml:id="ct105553133706240" text:id="ct105553133706240">
          <text:insertion>
            <office:change-info>
              <dc:creator>BOUNIOL Dominique</dc:creator>
              <dc:date>2019-10-07T21:08:31</dc:date>
            </office:change-info>
          </text:insertion>
        </text:changed-region>
        <text:changed-region xml:id="ct105553133714304" text:id="ct105553133714304">
          <text:deletion>
            <office:change-info>
              <dc:creator>BOUNIOL Dominique</dc:creator>
              <dc:date>2019-10-07T21:08:58</dc:date>
            </office:change-info>
            <text:p text:style-name="P12"><text:span text:style-name="T7">M</text:span></text:p>
          </text:deletion>
        </text:changed-region>
        <text:changed-region xml:id="ct105553133710944" text:id="ct105553133710944">
          <text:insertion>
            <office:change-info>
              <dc:creator>BOUNIOL Dominique</dc:creator>
              <dc:date>2019-10-07T21:08:58</dc:date>
            </office:change-info>
          </text:insertion>
        </text:changed-region>
        <text:changed-region xml:id="ct105553133706688" text:id="ct105553133706688">
          <text:insertion>
            <office:change-info>
              <dc:creator>Unknown Author</dc:creator>
              <dc:date>2019-10-04T10:46:04</dc:date>
            </office:change-info>
          </text:insertion>
        </text:changed-region>
        <text:changed-region xml:id="ct105553133712288" text:id="ct105553133712288">
          <text:insertion>
            <office:change-info>
              <dc:creator>BOUNIOL Dominique</dc:creator>
              <dc:date>2019-10-07T21:09:13</dc:date>
            </office:change-info>
          </text:insertion>
        </text:changed-region>
        <text:changed-region xml:id="ct105553133711168" text:id="ct105553133711168">
          <text:insertion>
            <office:change-info>
              <dc:creator>Unknown Author</dc:creator>
              <dc:date>2019-10-04T10:46:04</dc:date>
            </office:change-info>
          </text:insertion>
        </text:changed-region>
        <text:changed-region xml:id="ct105553133705344" text:id="ct105553133705344">
          <text:deletion>
            <office:change-info>
              <dc:creator>BOUNIOL Dominique</dc:creator>
              <dc:date>2019-10-07T21:09:25</dc:date>
            </office:change-info>
            <text:p text:style-name="P12"><text:span text:style-name="T7">, </text:span><text:span text:style-name="T8">…</text:span><text:span text:style-name="T7">?</text:span></text:p>
          </text:deletion>
        </text:changed-region>
        <text:changed-region xml:id="ct105553133711616" text:id="ct105553133711616">
          <text:insertion>
            <office:change-info>
              <dc:creator>Unknown Author</dc:creator>
              <dc:date>2019-10-04T10:46:04</dc:date>
            </office:change-info>
          </text:insertion>
        </text:changed-region>
        <text:changed-region xml:id="ct105553133705568" text:id="ct105553133705568">
          <text:insertion>
            <office:change-info>
              <dc:creator>BOUNIOL Dominique</dc:creator>
              <dc:date>2019-10-07T21:10:16</dc:date>
            </office:change-info>
          </text:insertion>
        </text:changed-region>
        <text:changed-region xml:id="ct105553133706016" text:id="ct105553133706016">
          <text:deletion>
            <office:change-info>
              <dc:creator>BOUNIOL Dominique</dc:creator>
              <dc:date>2019-10-07T21:09:45</dc:date>
            </office:change-info>
            <text:p text:style-name="P12"><text:span text:style-name="T7"><text:s/>and impact on</text:span></text:p>
          </text:deletion>
        </text:changed-region>
        <text:changed-region xml:id="ct105553133706912" text:id="ct105553133706912">
          <text:deletion>
            <office:change-info>
              <dc:creator>BOUNIOL Dominique</dc:creator>
              <dc:date>2019-10-11T10:41:00</dc:date>
            </office:change-info>
            <text:p text:style-name="P12"><text:span text:style-name="T7"><text:s/></text:span></text:p>
          </text:deletion>
        </text:changed-region>
        <text:changed-region xml:id="ct105553140581024" text:id="ct105553140581024">
          <text:insertion>
            <office:change-info>
              <dc:creator>Unknown Author</dc:creator>
              <dc:date>2019-10-04T10:46:04</dc:date>
            </office:change-info>
          </text:insertion>
        </text:changed-region>
        <text:changed-region xml:id="ct105553140581472" text:id="ct105553140581472">
          <text:insertion>
            <office:change-info>
              <dc:creator>BOUNIOL Dominique</dc:creator>
              <dc:date>2019-10-07T21:10:24</dc:date>
            </office:change-info>
          </text:insertion>
        </text:changed-region>
        <text:changed-region xml:id="ct105553140581696" text:id="ct105553140581696">
          <text:insertion>
            <office:change-info>
              <dc:creator>Unknown Author</dc:creator>
              <dc:date>2019-10-04T10:46:04</dc:date>
            </office:change-info>
          </text:insertion>
        </text:changed-region>
        <text:changed-region xml:id="ct105553133724416" text:id="ct105553133724416">
          <text:deletion>
            <office:change-info>
              <dc:creator>BOUNIOL Dominique</dc:creator>
              <dc:date>2020-01-10T15:44:05</dc:date>
            </office:change-info>
            <text:p text:style-name="P12"><text:span text:style-name="T7"><text:s/>Identification of relationships between convection scheme (mass-flux, vertical velocity) and anvil characteristics.</text:span></text:p>
          </text:deletion>
        </text:changed-region>
        <text:changed-region xml:id="ct105553133730912" text:id="ct105553133730912">
          <text:insertion>
            <office:change-info>
              <dc:creator>BOUNIOL Dominique</dc:creator>
              <dc:date>2020-01-10T15:45:06</dc:date>
            </office:change-info>
          </text:insertion>
        </text:changed-region>
        <text:changed-region xml:id="ct105553133725984" text:id="ct105553133725984">
          <text:insertion>
            <office:change-info>
              <dc:creator>BOUNIOL Dominique</dc:creator>
              <dc:date>2020-01-10T15:48:16</dc:date>
            </office:change-info>
          </text:insertion>
        </text:changed-region>
        <text:changed-region xml:id="ct105553140520864" text:id="ct105553140520864">
          <text:insertion>
            <office:change-info>
              <dc:creator>BOUNIOL Dominique</dc:creator>
              <dc:date>2020-01-10T15:20:01</dc:date>
            </office:change-info>
          </text:insertion>
        </text:changed-region>
        <text:changed-region xml:id="ct105553133754944" text:id="ct105553133754944">
          <text:insertion>
            <office:change-info>
              <dc:creator>BOUNIOL Dominique</dc:creator>
              <dc:date>2019-10-07T21:14:36</dc:date>
            </office:change-info>
          </text:insertion>
        </text:changed-region>
        <text:changed-region xml:id="ct105553133757408" text:id="ct105553133757408">
          <text:insertion>
            <office:change-info>
              <dc:creator>BOUNIOL Dominique</dc:creator>
              <dc:date>2019-10-07T21:15:00</dc:date>
            </office:change-info>
          </text:insertion>
        </text:changed-region>
        <text:changed-region xml:id="ct105553133757632" text:id="ct105553133757632">
          <text:deletion>
            <office:change-info>
              <dc:creator>Unknown Author</dc:creator>
              <dc:date>2019-10-11T10:23:36</dc:date>
            </office:change-info>
            <text:p text:style-name="P13"><text:span text:style-name="T9">e</text:span></text:p>
          </text:deletion>
        </text:changed-region>
        <text:changed-region xml:id="ct105553133753376" text:id="ct105553133753376">
          <text:insertion>
            <office:change-info>
              <dc:creator>BOUNIOL Dominique</dc:creator>
              <dc:date>2019-10-07T21:15:00</dc:date>
            </office:change-info>
          </text:insertion>
        </text:changed-region>
        <text:changed-region xml:id="ct105553133759200" text:id="ct105553133759200">
          <text:deletion>
            <office:change-info>
              <dc:creator>Unknown Author</dc:creator>
              <dc:date>2019-10-11T10:24:18</dc:date>
            </office:change-info>
            <text:p text:style-name="P13"><text:span text:style-name="T9"><text:s/>Tests will be also lead.</text:span></text:p>
          </text:deletion>
        </text:changed-region>
        <text:changed-region xml:id="ct105553133757856" text:id="ct105553133757856">
          <text:insertion>
            <office:change-info>
              <dc:creator>BOUNIOL Dominique</dc:creator>
              <dc:date>2019-10-07T21:21:29</dc:date>
            </office:change-info>
          </text:insertion>
        </text:changed-region>
        <text:changed-region xml:id="ct105553133758080" text:id="ct105553133758080">
          <text:insertion>
            <office:change-info>
              <dc:creator>BOUNIOL Dominique</dc:creator>
              <dc:date>2019-10-07T21:22:15</dc:date>
            </office:change-info>
          </text:insertion>
        </text:changed-region>
        <text:changed-region xml:id="ct105553133762560" text:id="ct105553133762560">
          <text:deletion>
            <office:change-info>
              <dc:creator>Unknown Author</dc:creator>
              <dc:date>2019-10-11T10:23:07</dc:date>
            </office:change-info>
            <text:p text:style-name="P13"><text:span text:style-name="T9">If necessary new parameterization will be included in the various components of the model.</text:span></text:p>
          </text:deletion>
        </text:changed-region>
        <text:changed-region xml:id="ct105553133760768" text:id="ct105553133760768">
          <text:insertion>
            <office:change-info>
              <dc:creator>BOUNIOL Dominique</dc:creator>
              <dc:date>2020-01-10T15:49:17</dc:date>
            </office:change-info>
          </text:insertion>
        </text:changed-region>
        <text:changed-region xml:id="ct105553133757184" text:id="ct105553133757184">
          <text:insertion>
            <office:change-info>
              <dc:creator>BOUNIOL Dominique</dc:creator>
              <dc:date>2020-01-10T15:21:02</dc:date>
            </office:change-info>
          </text:insertion>
        </text:changed-region>
        <text:changed-region xml:id="ct105553133764352" text:id="ct105553133764352">
          <text:insertion>
            <office:change-info>
              <dc:creator>BOUNIOL Dominique</dc:creator>
              <dc:date>2020-01-10T15:49:31</dc:date>
            </office:change-info>
          </text:insertion>
        </text:changed-region>
        <text:changed-region xml:id="ct105553133753824" text:id="ct105553133753824">
          <text:insertion>
            <office:change-info>
              <dc:creator>BOUNIOL Dominique</dc:creator>
              <dc:date>2020-01-10T15:22:01</dc:date>
            </office:change-info>
          </text:insertion>
        </text:changed-region>
        <text:changed-region xml:id="ct105553133755168" text:id="ct105553133755168">
          <text:insertion>
            <office:change-info>
              <dc:creator>BOUNIOL Dominique</dc:creator>
              <dc:date>2020-01-10T15:23:51</dc:date>
            </office:change-info>
          </text:insertion>
        </text:changed-region>
        <text:changed-region xml:id="ct105553133763232" text:id="ct105553133763232">
          <text:insertion>
            <office:change-info>
              <dc:creator>BOUNIOL Dominique</dc:creator>
              <dc:date>2020-01-10T15:24:00</dc:date>
            </office:change-info>
          </text:insertion>
        </text:changed-region>
        <text:changed-region xml:id="ct105553133730016" text:id="ct105553133730016">
          <text:insertion>
            <office:change-info>
              <dc:creator>Unknown Author</dc:creator>
              <dc:date>2019-10-04T10:46:04</dc:date>
            </office:change-info>
          </text:insertion>
        </text:changed-region>
        <text:changed-region xml:id="ct105553140566880" text:id="ct105553140566880">
          <text:deletion>
            <office:change-info>
              <dc:creator>BOUNIOL Dominique</dc:creator>
              <dc:date>2019-10-07T21:23:34</dc:date>
            </office:change-info>
            <text:p text:style-name="P14"><text:span text:style-name="T10">Does t</text:span>uning parameters to achieve energy balance at the top of the atmosphere at the global scale <text:span text:style-name="T10">degrade or improve the energy budget at the diurnal scale ?</text:span></text:p>
          </text:deletion>
        </text:changed-region>
        <text:changed-region xml:id="ct105553140574048" text:id="ct105553140574048">
          <text:deletion>
            <office:change-info>
              <dc:creator>BOUNIOL Dominique</dc:creator>
              <dc:date>2019-10-07T21:22:53</dc:date>
            </office:change-info>
            <text:p text:style-name="P14">Evaluation at the diurnal, intra-seasonal and climatic scales (?).</text:p>
          </text:deletion>
        </text:changed-region>
        <text:changed-region xml:id="ct105553140566208" text:id="ct105553140566208">
          <text:insertion>
            <office:change-info>
              <dc:creator>Unknown Author</dc:creator>
              <dc:date>2019-10-04T10:46:04</dc:date>
            </office:change-info>
          </text:insertion>
        </text:changed-region>
        <text:changed-region xml:id="ct105553140566432" text:id="ct105553140566432">
          <text:deletion>
            <office:change-info>
              <dc:creator>BOUNIOL Dominique</dc:creator>
              <dc:date>2020-01-10T15:20:20</dc:date>
            </office:change-info>
            <text:p text:style-name="P14">2</text:p>
          </text:deletion>
        </text:changed-region>
        <text:changed-region xml:id="ct105553140573376" text:id="ct105553140573376">
          <text:insertion>
            <office:change-info>
              <dc:creator>BOUNIOL Dominique</dc:creator>
              <dc:date>2020-01-10T15:20:20</dc:date>
            </office:change-info>
          </text:insertion>
        </text:changed-region>
        <text:changed-region xml:id="ct105553133768640" text:id="ct105553133768640">
          <text:insertion>
            <office:change-info>
              <dc:creator>Unknown Author</dc:creator>
              <dc:date>2019-10-04T10:46:04</dc:date>
            </office:change-info>
          </text:insertion>
        </text:changed-region>
        <text:changed-region xml:id="ct105553133778048" text:id="ct105553133778048">
          <text:deletion>
            <office:change-info>
              <dc:creator>BOUNIOL Dominique</dc:creator>
              <dc:date>2019-10-07T21:16:22</dc:date>
            </office:change-info>
            <text:p text:style-name="P14"><text:s/>(?)</text:p>
          </text:deletion>
        </text:changed-region>
        <text:changed-region xml:id="ct105553133771776" text:id="ct105553133771776">
          <text:insertion>
            <office:change-info>
              <dc:creator>Unknown Author</dc:creator>
              <dc:date>2019-10-04T10:46:04</dc:date>
            </office:change-info>
          </text:insertion>
        </text:changed-region>
        <text:changed-region xml:id="ct105553133775360" text:id="ct105553133775360">
          <text:deletion>
            <office:change-info>
              <dc:creator>BOUNIOL Dominique</dc:creator>
              <dc:date>2019-10-07T21:17:48</dc:date>
            </office:change-info>
            <text:p text:style-name="P14">explore ways of improving their representation</text:p>
          </text:deletion>
        </text:changed-region>
        <text:changed-region xml:id="ct105553133764832" text:id="ct105553133764832">
          <text:insertion>
            <office:change-info>
              <dc:creator>BOUNIOL Dominique</dc:creator>
              <dc:date>2019-10-07T21:17:48</dc:date>
            </office:change-info>
          </text:insertion>
        </text:changed-region>
        <text:changed-region xml:id="ct105553133768864" text:id="ct105553133768864">
          <text:insertion>
            <office:change-info>
              <dc:creator>BOUNIOL Dominique</dc:creator>
              <dc:date>2019-10-07T21:18:00</dc:date>
            </office:change-info>
          </text:insertion>
        </text:changed-region>
        <text:changed-region xml:id="ct105553133765056" text:id="ct105553133765056">
          <text:insertion>
            <office:change-info>
              <dc:creator>Unknown Author</dc:creator>
              <dc:date>2019-10-04T10:46:04</dc:date>
            </office:change-info>
          </text:insertion>
        </text:changed-region>
        <text:changed-region xml:id="ct105553133768416" text:id="ct105553133768416">
          <text:insertion>
            <office:change-info>
              <dc:creator>BOUNIOL Dominique</dc:creator>
              <dc:date>2019-10-07T21:17:14</dc:date>
            </office:change-info>
          </text:insertion>
        </text:changed-region>
        <text:changed-region xml:id="ct105553133775136" text:id="ct105553133775136">
          <text:deletion>
            <office:change-info>
              <dc:creator>Unknown Author</dc:creator>
              <dc:date>2019-10-11T10:24:39</dc:date>
            </office:change-info>
            <text:p text:style-name="P15"><text:s/>of the cloud representation on the dynamical circulation will be assessed.Based on the learning of the first objective, the impact</text:p>
          </text:deletion>
        </text:changed-region>
        <text:changed-region xml:id="ct105553133774688" text:id="ct105553133774688">
          <text:insertion>
            <office:change-info>
              <dc:creator>BOUNIOL Dominique</dc:creator>
              <dc:date>2019-10-07T21:19:00</dc:date>
            </office:change-info>
          </text:insertion>
        </text:changed-region>
        <text:changed-region xml:id="ct105553133774240" text:id="ct105553133774240">
          <text:insertion>
            <office:change-info>
              <dc:creator>BOUNIOL Dominique</dc:creator>
              <dc:date>2019-10-07T21:20:00</dc:date>
            </office:change-info>
          </text:insertion>
        </text:changed-region>
        <text:changed-region xml:id="ct105553133767744" text:id="ct105553133767744">
          <text:insertion>
            <office:change-info>
              <dc:creator>BOUNIOL Dominique</dc:creator>
              <dc:date>2019-10-07T21:21:06</dc:date>
            </office:change-info>
          </text:insertion>
        </text:changed-region>
        <text:changed-region xml:id="ct105553133776704" text:id="ct105553133776704">
          <text:insertion>
            <office:change-info>
              <dc:creator>BOUNIOL Dominique</dc:creator>
              <dc:date>2019-10-07T21:23:08</dc:date>
            </office:change-info>
          </text:insertion>
        </text:changed-region>
        <text:changed-region xml:id="ct105553133771104" text:id="ct105553133771104">
          <text:insertion>
            <office:change-info>
              <dc:creator>Unknown Author</dc:creator>
              <dc:date>2019-10-11T10:25:01</dc:date>
            </office:change-info>
          </text:insertion>
        </text:changed-region>
        <text:changed-region xml:id="ct105553133770208" text:id="ct105553133770208">
          <text:insertion>
            <office:change-info>
              <dc:creator>Unknown Author</dc:creator>
              <dc:date>2019-10-11T10:24:52</dc:date>
            </office:change-info>
          </text:insertion>
        </text:changed-region>
        <text:changed-region xml:id="ct105553133772896" text:id="ct105553133772896">
          <text:deletion>
            <office:change-info>
              <dc:creator>BOUNIOL Dominique</dc:creator>
              <dc:date>2020-01-10T15:51:43</dc:date>
            </office:change-info>
            <text:p text:style-name="P15">assess</text:p>
          </text:deletion>
        </text:changed-region>
        <text:changed-region xml:id="ct105553133769984" text:id="ct105553133769984">
          <text:insertion>
            <office:change-info>
              <dc:creator>BOUNIOL Dominique</dc:creator>
              <dc:date>2020-01-10T15:51:43</dc:date>
            </office:change-info>
          </text:insertion>
        </text:changed-region>
        <text:changed-region xml:id="ct105553133773792" text:id="ct105553133773792">
          <text:insertion>
            <office:change-info>
              <dc:creator>Unknown Author</dc:creator>
              <dc:date>2019-10-11T10:24:52</dc:date>
            </office:change-info>
          </text:insertion>
        </text:changed-region>
        <text:changed-region xml:id="ct105553133770656" text:id="ct105553133770656">
          <text:deletion>
            <office:change-info>
              <dc:creator>Unknown Author</dc:creator>
              <dc:date>2019-10-11T10:25:54</dc:date>
            </office:change-info>
            <text:p text:style-name="P15"><text:span text:style-name="T11"> ?</text:span></text:p>
          </text:deletion>
        </text:changed-region>
        <text:changed-region xml:id="ct105553133772448" text:id="ct105553133772448">
          <text:deletion>
            <office:change-info>
              <dc:creator>BOUNIOL Dominique</dc:creator>
              <dc:date>2020-01-10T15:34:32</dc:date>
            </office:change-info>
            <text:p text:style-name="P15"><text:span text:style-name="T11">.</text:span></text:p>
          </text:deletion>
        </text:changed-region>
        <text:changed-region xml:id="ct105553133776032" text:id="ct105553133776032">
          <text:deletion>
            <office:change-info>
              <dc:creator>Unknown Author</dc:creator>
              <dc:date>2019-10-11T10:25:48</dc:date>
            </office:change-info>
            <text:p text:style-name="P15"><text:span text:style-name="T11">degrade or improve</text:span></text:p>
          </text:deletion>
        </text:changed-region>
        <text:changed-region xml:id="ct105553133772672" text:id="ct105553133772672">
          <text:deletion>
            <office:change-info>
              <dc:creator>BOUNIOL Dominique</dc:creator>
              <dc:date>2020-01-10T15:34:32</dc:date>
            </office:change-info>
            <text:p text:style-name="P15"><text:span text:style-name="T11">of impact</text:span></text:p>
          </text:deletion>
        </text:changed-region>
        <text:changed-region xml:id="ct105553133776928" text:id="ct105553133776928">
          <text:deletion>
            <office:change-info>
              <dc:creator>Unknown Author</dc:creator>
              <dc:date>2019-10-11T10:25:30</dc:date>
            </office:change-info>
            <text:p text:style-name="P15"><text:span text:style-name="T11">if</text:span></text:p>
          </text:deletion>
        </text:changed-region>
        <text:changed-region xml:id="ct105553133776480" text:id="ct105553133776480">
          <text:deletion>
            <office:change-info>
              <dc:creator>BOUNIOL Dominique</dc:creator>
              <dc:date>2020-01-10T15:34:32</dc:date>
            </office:change-info>
            <text:p text:style-name="P15"><text:span text:style-name="T11">how</text:span></text:p>
          </text:deletion>
        </text:changed-region>
        <text:changed-region xml:id="ct105553133773568" text:id="ct105553133773568">
          <text:deletion>
            <office:change-info>
              <dc:creator>Unknown Author</dc:creator>
              <dc:date>2019-10-11T10:25:13</dc:date>
            </office:change-info>
            <text:p text:style-name="P15"><text:span text:style-name="T11">s</text:span></text:p>
          </text:deletion>
        </text:changed-region>
        <text:changed-region xml:id="ct105553133770432" text:id="ct105553133770432">
          <text:deletion>
            <office:change-info>
              <dc:creator>BOUNIOL Dominique</dc:creator>
              <dc:date>2020-01-10T15:34:32</dc:date>
            </office:change-info>
            <text:p text:style-name="P15"><text:span text:style-name="T11">d</text:span> </text:p>
          </text:deletion>
        </text:changed-region>
        <text:changed-region xml:id="ct105553133770880" text:id="ct105553133770880">
          <text:insertion>
            <office:change-info>
              <dc:creator>Unknown Author</dc:creator>
              <dc:date>2019-10-04T10:46:04</dc:date>
            </office:change-info>
          </text:insertion>
        </text:changed-region>
        <text:changed-region xml:id="ct105553133769760" text:id="ct105553133769760">
          <text:deletion>
            <office:change-info>
              <dc:creator>BOUNIOL Dominique</dc:creator>
              <dc:date>2019-10-07T21:23:06</dc:date>
            </office:change-info>
            <text:p text:style-name="P14">Sensitivity experiments to hypothesis of microphysics scheme, cloud scheme,</text:p>
          </text:deletion>
        </text:changed-region>
        <text:changed-region xml:id="ct105553133775584" text:id="ct105553133775584">
          <text:deletion>
            <office:change-info>
              <dc:creator>BOUNIOL Dominique</dc:creator>
              <dc:date>2019-10-07T21:16:02</dc:date>
            </office:change-info>
            <text:p text:style-name="P14"><text:s/>interactions between the deep convection scheme and the large-scale condensation scheme</text:p>
          </text:deletion>
        </text:changed-region>
        <text:changed-region xml:id="ct105553133774016" text:id="ct105553133774016">
          <text:deletion>
            <office:change-info>
              <dc:creator>BOUNIOL Dominique</dc:creator>
              <dc:date>2019-10-07T21:23:06</dc:date>
            </office:change-info>
            <text:p text:style-name="P14">, ensure coherence between microphysics and radiation.</text:p>
          </text:deletion>
        </text:changed-region>
        <text:changed-region xml:id="ct105553133764608" text:id="ct105553133764608">
          <text:insertion>
            <office:change-info>
              <dc:creator>Unknown Author</dc:creator>
              <dc:date>2019-10-04T10:46:04</dc:date>
            </office:change-info>
          </text:insertion>
        </text:changed-region>
        <text:changed-region xml:id="ct105553133769536" text:id="ct105553133769536">
          <text:deletion>
            <office:change-info>
              <dc:creator>BOUNIOL Dominique</dc:creator>
              <dc:date>2019-10-11T10:40:49</dc:date>
            </office:change-info>
            <text:p text:style-name="P16"/>
            <text:p text:style-name="P17">Hartmann, D.L. et Berry, 2017 : The Balanced Radiative Effect of Tropical Anvil Clouds. <text:span text:style-name="T12">J. Geophys. Res.</text:span>, <text:span text:style-name="T13">122</text:span>, 5003–5020. DOI: 10.1002/2017JD026460</text:p>
          </text:deletion>
        </text:changed-region>
        <text:changed-region xml:id="ct105553133775808" text:id="ct105553133775808">
          <text:deletion>
            <office:change-info>
              <dc:creator>BOUNIOL Dominique</dc:creator>
              <dc:date>2019-10-11T10:40:53</dc:date>
            </office:change-info>
            <text:p text:style-name="P18"><text:span text:style-name="T14">Houze, R. A., Jr., 1982: Cloud clusters and large-scale vertical motions in the tropics. J. Meteor. Soc. Japan, </text:span><text:span text:style-name="T15">60</text:span><text:span text:style-name="T14">, 396–410.</text:span></text:p>
            <text:p text:style-name="P19">Machado, L.A.T. et H. Laurent, 2004: The convective system area expansion over Amazonia and its relationships with convective system life duration and high-level wind divergence. <text:span text:style-name="T12">Mon. Wea. Rev.</text:span>, <text:span text:style-name="T13">132</text:span>(3), 714-725.</text:p>
            <text:p text:style-name="P20"><text:span text:style-name="T16">Senf, F. and H. Deneke, 2017: Satellite-Based Characterization of Convective Growth and Glaciation and its Relationship to Precipitation Formation over Central Europe. J. Appl. Meteor. Climat., </text:span><text:span text:style-name="T17">56</text:span><text:span text:style-name="T16">, 1827- 1845. DOI: 10.1175/JAMC-D-16-0293.1</text:span></text:p>
            <text:p text:style-name="P18"><text:span text:style-name="T14"/></text:p>
          </text:deletion>
        </text:changed-region>
        <text:changed-region xml:id="ct105553133773120" text:id="ct105553133773120">
          <text:deletion>
            <office:change-info>
              <dc:creator>BOUNIOL Dominique</dc:creator>
              <dc:date>2019-10-11T10:40:40</dc:date>
            </office:change-info>
            <text:p text:style-name="P21"><text:span text:style-name="T18"/></text:p>
            <text:p text:style-name="P22"><text:span text:style-name="T19">Zender C.S. et J.T. Kiehl, 1997 : Sensitivity of climate simulations to radiative effects of tropical anvil structure. </text:span><text:span text:style-name="T20">J. Geophys. Res.</text:span><text:span text:style-name="T19">, </text:span><text:span text:style-name="T21">102</text:span><text:span text:style-name="T19">(20), 23793-23803.</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35">Proposition de Sujet de thèse 20</text:span><text:span text:style-name="T36">20</text:span></text:p>
      <text:p text:style-name="P36">(1 page recto maximum)</text:p>
      <text:p text:style-name="P35"/>
      <text:p text:style-name="P23"><text:span text:style-name="T33">Laboratoire (et n° de l’unité) dans lequel se déroulera la thèse</text:span><text:span text:style-name="T30"> : <text:line-break/>CNRM - UMR 3589<text:line-break/></text:span></text:p>
      <text:p text:style-name="P37"/>
      <text:p text:style-name="P1"><text:span text:style-name="T34">Titre</text:span><text:span text:style-name="T32"> du sujet proposé</text:span><text:span text:style-name="T29"> :</text:span><text:span text:style-name="T23"> <text:line-break/></text:span><text:change text:change-id="ct105553140563040"/><text:change-start text:change-id="ct105553140551168"/><text:span text:style-name="T26">Radiative impact of </text:span><text:span text:style-name="T27">tropical deep </text:span><text:span text:style-name="T26">convective clouds from diurnal to climatic s</text:span><text:change-end text:change-id="ct105553140551168"/><text:change-start text:change-id="ct105553140550048"/><text:span text:style-name="T26">cale</text:span><text:change-end text:change-id="ct105553140550048"/><text:change-start text:change-id="ct105553140551392"/><text:span text:style-name="T27">s</text:span><text:change-end text:change-id="ct105553140551392"/><text:span text:style-name="T23"><text:line-break/></text:span></text:p>
      <text:p text:style-name="P38"/>
      <text:p text:style-name="P23"><text:span text:style-name="T34">Nom et statut </text:span><text:span text:style-name="T32">(PR, DR, MCf, CR, …) du </text:span><text:span text:style-name="T28">(des)</text:span><text:span text:style-name="T32"> responsable</text:span><text:span text:style-name="T28">(s)</text:span><text:span text:style-name="T32"> de thèse (préciser si HDR)</text:span><text:span text:style-name="T29"> : </text:span></text:p>
      <text:p text:style-name="P2"><text:span text:style-name="T67">Dominique Bouniol, CR CNRS, HDR (UPS le 14/11/2017)</text:span><text:line-break/><text:span text:style-name="T67">Catherine Rio, CR CNRS</text:span><text:change text:change-id="ct105553133789952"/><text:change text:change-id="ct105553133807680"/></text:p>
      <text:p text:style-name="P39"/>
      <text:p text:style-name="P23"><text:span text:style-name="T33">Coordonnées (téléphone et e-mail) du (des) responsable(s) de thèse</text:span><text:span text:style-name="T30"> : <text:line-break/></text:span><text:span text:style-name="T31">Dominique Bouniol : </text:span><text:a xlink:type="simple" xlink:href="mailto:dominique.bouniol@meteo.fr" text:style-name="Internet_20_link" text:visited-style-name="Visited_20_Internet_20_Link"><text:span text:style-name="T31">dominique.bouniol@meteo.fr</text:span></text:a><text:span text:style-name="T31">, 05 61 07 99 00</text:span><text:span text:style-name="T37"><text:line-break/></text:span><text:span text:style-name="T48">Catherine Rio : </text:span><text:a xlink:type="simple" xlink:href="mailto:catherine.rio@meteo.fr" text:style-name="Internet_20_link" text:visited-style-name="Visited_20_Internet_20_Link">catherine.rio@meteo</text:a><text:a xlink:type="simple" xlink:href="mailto:catherine.rio@meteo.fr" text:style-name="Internet_20_link" text:visited-style-name="Visited_20_Internet_20_Link">.fr</text:a><text:span text:style-name="T49">, 05 61 07 94 75<text:line-break/>Romain Roehrig : </text:span><text:a xlink:type="simple" xlink:href="mailto:romain.roehrig@meteo.fr" text:style-name="Internet_20_link" text:visited-style-name="Visited_20_Internet_20_Link">romain.roehrig@meteo.fr</text:a><text:span text:style-name="T49">, 05 61 07 97 62</text:span></text:p>
      <text:p text:style-name="P40"/>
      <text:p text:style-name="P42"><text:span text:style-name="T33">Résumé du sujet de la thèse</text:span><text:span text:style-name="T30"> <text:s/></text:span></text:p>
      <text:p text:style-name="P27">Convection is a major source of high clouds. Their radiative effects are crucial in the Earth’s energy budget and their heating in the atmospheric column has important impacts on the large-scale circulation, especially over the tropics. For instance, Sherwood et al. (1994) found that removing high cloud radiative heating reduce<text:span text:style-name="T72">s</text:span> the Hadley circulation strength by about 25% while the Walker circulation completely collapse<text:span text:style-name="T72">s</text:span>. The limited understanding of dynamical and microphysical processes in deep convective clouds and their observable signatures poses a significant challenge for weather and climate research.</text:p>
      <text:p text:style-name="P4">Deep convective clouds develop precipitating and non precipitating anvils as a result of a converging vertical mass flux close to the tropopause. By mass conservation, air has to diverge horizontally. The spreading anvil is easily detected in satellite observations (in particular by instrument onboard geostationnary satellites) and its expansion rate contains information about the strength of convective updrafts as well as compensating downdrafts within the cloud interior. Tracking from sequential geostationnary infra-red images (Fiolleau <text:s text:c="2"/><text:span text:style-name="T71">and Roca</text:span> 2013) associated with sampling by orbiting satellites (A-Train, TRMM, GPM-core, Megha-Tropiques) provides observationnal constraints on physical processes involved in the anvil life cycle (e.g., Bouniol et al. 2016).</text:p>
      <text:p text:style-name="P4"/>
      <text:p text:style-name="P4">In general circulation models such as those used for climate projections, clouds associated with deep convection are subgrid-scale and thus need to be represented via a set of equations called parameterizations. Those parameterizations attempt to capture the main processes and factors controlling cloud fraction, <text:span text:style-name="T68">occurrence and radiative properties. They</text:span> involve parameters that can be highly uncertain, such as the fall speed of ice crystals or the variance of the subgrid-scale moisture distribution. Besides, these parameters are often used in the final tuning process of climate models (e.g., Hourdin et al., 2017) in order to simulate a correct radiative balance at the top of the atmosphere. This is often achieved at the price of compensating errors. <text:change text:change-id="ct105553140558784"/><text:change-start text:change-id="ct105553140550720"/></text:p>
      <text:p text:style-name="P5"><text:change-end text:change-id="ct105553140550720"/><text:change-start text:change-id="ct105553140554528"/><text:span text:style-name="T73">I</text:span><text:change-end text:change-id="ct105553140554528"/><text:change text:change-id="ct105553140553856"/><text:change-start text:change-id="ct105553140552736"/>t is <text:change-end text:change-id="ct105553140552736"/><text:change-start text:change-id="ct105553140562592"/><text:span text:style-name="T73">therefore </text:span><text:change-end text:change-id="ct105553140562592"/><text:change-start text:change-id="ct105553140556768"/>necessary to evaluate <text:change-end text:change-id="ct105553140556768"/><text:change-start text:change-id="ct105553140550272"/><text:span text:style-name="T76">and improve </text:span><text:change-end text:change-id="ct105553140550272"/><text:change-start text:change-id="ct105553140558560"/>the way high clouds <text:change-end text:change-id="ct105553140558560"/><text:change text:change-id="ct105553140554976"/><text:change-start text:change-id="ct105553140557216"/>detrained <text:change-end text:change-id="ct105553140557216"/><text:change-start text:change-id="ct105553140555648"/><text:span text:style-name="T73">from deep </text:span><text:change-end text:change-id="ct105553140555648"/><text:change-start text:change-id="ct105553140557888"/>convection are represented in <text:change-end text:change-id="ct105553140557888"/><text:change-start text:change-id="ct105553140551616"/><text:span text:style-name="T73">climate </text:span><text:change-end text:change-id="ct105553140551616"/><text:change-start text:change-id="ct105553140559008"/>models<text:change-end text:change-id="ct105553140559008"/><text:change-start text:change-id="ct105553140558336"/> in order to <text:change-end text:change-id="ct105553140558336"/><text:change text:change-id="ct105553140541504"/><text:change-start text:change-id="ct105553140546208"/><text:span text:style-name="T76">get rid of</text:span><text:change-end text:change-id="ct105553140546208"/><text:change-start text:change-id="ct105553140531424"/> compensating errors and <text:change-end text:change-id="ct105553140531424"/><text:change-start text:change-id="ct105553140537920"/><text:span text:style-name="T76">understand </text:span><text:change-end text:change-id="ct105553140537920"/><text:change-start text:change-id="ct105553140536352"/>their possible impact <text:change-end text:change-id="ct105553140536352"/><text:change-start text:change-id="ct105553140538144"/>on the representation of <text:span text:style-name="T5">both the </text:span><text:change-end text:change-id="ct105553140538144"/><text:change-start text:change-id="ct105553140536800"/><text:span text:style-name="T5">convective system </text:span><text:change-end text:change-id="ct105553140536800"/><text:change-start text:change-id="ct105553140535680"/><text:span text:style-name="T5">life-cycle</text:span><text:change-end text:change-id="ct105553140535680"/><text:change text:change-id="ct105553140532320"/><text:change text:change-id="ct105553140535904"/><text:change text:change-id="ct105553140537696"/><text:change-start text:change-id="ct105553140531872"/> and<text:span text:style-name="T5"> </text:span>the large-scale circulation.<text:change-end text:change-id="ct105553140531872"/></text:p>
      <text:p text:style-name="P10"><text:change text:change-id="ct105553140536576"/><text:change text:change-id="ct105553140531648"/><text:change text:change-id="ct105553140532768"/><text:change text:change-id="ct105553140532992"/><text:change text:change-id="ct105553140533664"/><text:change-start text:change-id="ct105553140556320"/><text:span text:style-name="T6"/></text:p>
      <text:p text:style-name="P11">T<text:change-end text:change-id="ct105553140556320"/><text:change-start text:change-id="ct105553140554304"/><text:span text:style-name="T74">he PhD work will then be organised</text:span><text:change-end text:change-id="ct105553140554304"/><text:change-start text:change-id="ct105553140549824"/><text:span text:style-name="T74"> around </text:span><text:change-end text:change-id="ct105553140549824"/><text:change-start text:change-id="ct105553140556992"/><text:span text:style-name="T74">t</text:span><text:change-end text:change-id="ct105553140556992"/><text:change text:change-id="ct105553140558112"/><text:change-start text:change-id="ct105553140554752"/><text:span text:style-name="T74">hree</text:span><text:change-end text:change-id="ct105553140554752"/><text:change-start text:change-id="ct105553140563264"/> objectives<text:change-end text:change-id="ct105553140563264"/><text:change-start text:change-id="ct105553140550496"/> <text:change-end text:change-id="ct105553140550496"/><text:change-start text:change-id="ct105553140561024"/> :</text:p>
      <text:p text:style-name="P11"/>
      <text:p text:style-name="P12">1. Evaluate the way high clouds associated with convection are represented in models<text:change-end text:change-id="ct105553140561024"/><text:change text:change-id="ct105553140557440"/><text:change-start text:change-id="ct105553140556096"/>: <text:change-end text:change-id="ct105553140556096"/><text:change-start text:change-id="ct105553140553632"/><text:span text:style-name="T74">It will be first </text:span><text:change-end text:change-id="ct105553140553632"/><text:change-start text:change-id="ct105553140550944"/>necess<text:change-end text:change-id="ct105553140550944"/><text:change text:change-id="ct105553140549600"/><text:change-start text:change-id="ct105553141266432"/><text:span text:style-name="T74">ary</text:span><text:change-end text:change-id="ct105553141266432"/><text:change-start text:change-id="ct105553140571360"/> to find a way <text:span text:style-name="T66">to</text:span> <text:change-end text:change-id="ct105553140571360"/><text:change text:change-id="ct105553140573600"/><text:change-start text:change-id="ct105553140521088"/><text:span text:style-name="T74">identif</text:span><text:change-end text:change-id="ct105553140521088"/><text:change-start text:change-id="ct105553133714752"/><text:span text:style-name="T74">y</text:span><text:change-end text:change-id="ct105553133714752"/><text:change-start text:change-id="ct105553133710720"/> such clouds in <text:change-end text:change-id="ct105553133710720"/><text:change-start text:change-id="ct105553133712064"/><text:span text:style-name="T74">climate </text:span><text:change-end text:change-id="ct105553133712064"/><text:change-start text:change-id="ct105553133714528"/>model<text:change-end text:change-id="ct105553133714528"/><text:change text:change-id="ct105553133709824"/><text:change-start text:change-id="ct105553133711392"/> <text:change-end text:change-id="ct105553133711392"/><text:change-start text:change-id="ct105553133714080"/><text:span text:style-name="T74">simulations </text:span><text:change-end text:change-id="ct105553133714080"/><text:change-start text:change-id="ct105553133713856"/>and <text:change-end text:change-id="ct105553133713856"/><text:change-start text:change-id="ct105553133712960"/><text:span text:style-name="T7">define </text:span><text:change-end text:change-id="ct105553133712960"/><text:change text:change-id="ct105553133714976"/><text:change-start text:change-id="ct105553133706464"/>relevant <text:change-end text:change-id="ct105553133706464"/><text:change-start text:change-id="ct105553133713632"/><text:span text:style-name="T7">process-oriented </text:span><text:change-end text:change-id="ct105553133713632"/><text:change-start text:change-id="ct105553133705792"/><text:span text:style-name="T7">metrics to allow meaningfull </text:span><text:change-end text:change-id="ct105553133705792"/><text:change-start text:change-id="ct105553133704000"/>comparisons with observation<text:change-end text:change-id="ct105553133704000"/><text:change text:change-id="ct105553133713184"/><text:change-start text:change-id="ct105553133712736"/><text:span text:style-name="T7">all data sets</text:span><text:change-end text:change-id="ct105553133712736"/><text:change-start text:change-id="ct105553133715200"/>.<text:change-end text:change-id="ct105553133715200"/><text:change text:change-id="ct105553133712512"/><text:change-start text:change-id="ct105553133709376"/> <text:change-end text:change-id="ct105553133709376"/><text:change-start text:change-id="ct105553133706240"/><text:span text:style-name="T7">Several aspects of the cold cloudiness will be documented : </text:span><text:change-end text:change-id="ct105553133706240"/><text:change text:change-id="ct105553133714304"/><text:change-start text:change-id="ct105553133710944"/><text:soft-page-break/><text:span text:style-name="T7">m</text:span><text:change-end text:change-id="ct105553133710944"/><text:change-start text:change-id="ct105553133706688"/><text:span text:style-name="T7">acrophysical properties (cloud cover, cloud extent, cloud duration</text:span><text:change-end text:change-id="ct105553133706688"/><text:change-start text:change-id="ct105553133712288"/><text:span text:style-name="T7">, cloud depth</text:span><text:change-end text:change-id="ct105553133712288"/><text:change-start text:change-id="ct105553133711168"/><text:span text:style-name="T7">) versus microphysical properties (liquid and ice content</text:span><text:change-end text:change-id="ct105553133711168"/><text:change text:change-id="ct105553133705344"/><text:change-start text:change-id="ct105553133711616"/><text:span text:style-name="T7">)</text:span><text:change-end text:change-id="ct105553133711616"/><text:change-start text:change-id="ct105553133705568"/><text:span text:style-name="T7">, </text:span><text:change-end text:change-id="ct105553133705568"/><text:change text:change-id="ct105553133706016"/><text:change text:change-id="ct105553133706912"/><text:change-start text:change-id="ct105553140581024"/><text:span text:style-name="T7">cloud radiative effect and latent </text:span><text:change-end text:change-id="ct105553140581024"/><text:change-start text:change-id="ct105553140581472"/><text:span text:style-name="T7">and radiave </text:span><text:change-end text:change-id="ct105553140581472"/><text:change-start text:change-id="ct105553140581696"/><text:span text:style-name="T7">heating rates.</text:span><text:change-end text:change-id="ct105553140581696"/><text:change text:change-id="ct105553133724416"/><text:change-start text:change-id="ct105553133730912"/><text:span text:style-name="T7"> Identification of potential relationships between convective variables (mass-flux, vertical velocity) and anvil characteristics will be sought in observationnal data sets or eventually high resolution modeling</text:span><text:change-end text:change-id="ct105553133730912"/><text:change-start text:change-id="ct105553133725984"/><text:span text:style-name="T7"> and used to evaluate the parameterization at the process level.</text:span><text:change-end text:change-id="ct105553133725984"/><text:change-start text:change-id="ct105553140520864"/></text:p>
      <text:p text:style-name="P31"/>
      <text:p text:style-name="P13"><text:span text:style-name="T77">2.</text:span><text:change-end text:change-id="ct105553140520864"/><text:change-start text:change-id="ct105553133754944"/> <text:span text:style-name="T9">Based on this first step, sensitivity tests on the various existing parameteri</text:span><text:change-end text:change-id="ct105553133754944"/><text:change-start text:change-id="ct105553133757408"/><text:span text:style-name="T9">zation components (cloud microphysics, cloud overlap, radiative properties, </text:span>interactions between the deep convection scheme and the large-scale condensation scheme<text:span text:style-name="T9">) will be perfor</text:span><text:change-end text:change-id="ct105553133757408"/><text:change text:change-id="ct105553133757632"/><text:change-start text:change-id="ct105553133753376"/><text:span text:style-name="T9">med</text:span><text:change-end text:change-id="ct105553133753376"/><text:change text:change-id="ct105553133759200"/><text:change-start text:change-id="ct105553133757856"/><text:span text:style-name="T9"> in order to improve the physical consistency</text:span><text:change-end text:change-id="ct105553133757856"/><text:change-start text:change-id="ct105553133758080"/><text:span text:style-name="T9"> among convection, condensation and the radiation codes.</text:span><text:change-end text:change-id="ct105553133758080"/><text:change text:change-id="ct105553133762560"/><text:change-start text:change-id="ct105553133760768"/><text:span text:style-name="T9"> </text:span><text:change-end text:change-id="ct105553133760768"/><text:change-start text:change-id="ct105553133757184"/><text:span text:style-name="T9">To increase the realism of the simulations, inclusion of additional processes </text:span><text:change-end text:change-id="ct105553133757184"/><text:change-start text:change-id="ct105553133764352"/><text:span text:style-name="T9">may</text:span><text:change-end text:change-id="ct105553133764352"/><text:change-start text:change-id="ct105553133753824"/><text:span text:style-name="T9"> be teste</text:span><text:change-end text:change-id="ct105553133753824"/><text:change-start text:change-id="ct105553133755168"/><text:span text:style-name="T9">d. For instance a degree of me</text:span><text:change-end text:change-id="ct105553133755168"/><text:change-start text:change-id="ct105553133763232"/><text:span text:style-name="T9">mory of the convective life cycle could be considered in the large scale cloud scheme in order to sustain anvil cloud after deep convection has vanished.</text:span><text:change-end text:change-id="ct105553133763232"/><text:change-start text:change-id="ct105553133730016"/></text:p>
      <text:p text:style-name="P14"><text:change-end text:change-id="ct105553133730016"/><text:change text:change-id="ct105553140566880"/><text:change text:change-id="ct105553140574048"/><text:change-start text:change-id="ct105553140566208"/></text:p>
      <text:p text:style-name="P14"><text:change-end text:change-id="ct105553140566208"/><text:change text:change-id="ct105553140566432"/><text:change-start text:change-id="ct105553140573376"/><text:span text:style-name="T77">3</text:span><text:change-end text:change-id="ct105553140573376"/><text:change-start text:change-id="ct105553133768640"/>. Understand how errors in the representation of high clouds from convection impact the large-scale circulation, energy budget and precipitation patterns<text:change-end text:change-id="ct105553133768640"/><text:change text:change-id="ct105553133778048"/><text:change-start text:change-id="ct105553133771776"/> and <text:change-end text:change-id="ct105553133771776"/><text:change text:change-id="ct105553133775360"/><text:change-start text:change-id="ct105553133764832"/><text:span text:style-name="T75">quantify how a larger consisten</text:span><text:change-end text:change-id="ct105553133764832"/><text:change-start text:change-id="ct105553133768864"/><text:span text:style-name="T75">cy benefits to the model simulated climate at different scales</text:span><text:change-end text:change-id="ct105553133768864"/><text:change-start text:change-id="ct105553133765056"/>.<text:change-end text:change-id="ct105553133765056"/><text:change-start text:change-id="ct105553133768416"/></text:p>
      <text:p text:style-name="P15"><text:change-end text:change-id="ct105553133768416"/><text:change text:change-id="ct105553133775136"/><text:change-start text:change-id="ct105553133774688"/>A particular focus will be given to the impact of a<text:span text:style-name="T11">n improved</text:span> representation of the convecti<text:change-end text:change-id="ct105553133774688"/><text:change-start text:change-id="ct105553133774240"/>ve system life cycle and related cloudiness to the <text:span text:style-name="T11">diurnal</text:span><text:change-end text:change-id="ct105553133774240"/><text:change-start text:change-id="ct105553133767744"/><text:span text:style-name="T11"> cycle, and the intra-seasonal variability.</text:span><text:change-end text:change-id="ct105553133767744"/><text:change-start text:change-id="ct105553133776704"/><text:span text:style-name="T11"> </text:span><text:change-end text:change-id="ct105553133776704"/><text:change-start text:change-id="ct105553133771104"/><text:span text:style-name="T11">Also</text:span><text:change-end text:change-id="ct105553133771104"/><text:change-start text:change-id="ct105553133770208"/>, the impact of the cloud representation on the dynamical circulation will be <text:change-end text:change-id="ct105553133770208"/><text:change text:change-id="ct105553133772896"/><text:change-start text:change-id="ct105553133769984"/><text:span text:style-name="T78">explor</text:span><text:change-end text:change-id="ct105553133769984"/><text:change-start text:change-id="ct105553133773792"/>ed.<text:change-end text:change-id="ct105553133773792"/><text:change text:change-id="ct105553133770656"/><text:change text:change-id="ct105553133772448"/><text:change text:change-id="ct105553133776032"/><text:change text:change-id="ct105553133772672"/><text:change text:change-id="ct105553133776928"/><text:change text:change-id="ct105553133776480"/><text:change text:change-id="ct105553133773568"/><text:change text:change-id="ct105553133770432"/><text:change-start text:change-id="ct105553133770880"/></text:p>
      <text:p text:style-name="P14"><text:change-end text:change-id="ct105553133770880"/><text:change text:change-id="ct105553133769760"/><text:change text:change-id="ct105553133775584"/><text:change text:change-id="ct105553133774016"/><text:change-start text:change-id="ct105553133764608"/></text:p>
      <text:p text:style-name="P33"><text:change-end text:change-id="ct105553133764608"/></text:p>
      <text:h text:style-name="Heading_20_1" text:outline-level="1"><text:span text:style-name="T69">C</text:span>ompétences souhaitées</text:h>
      <text:p text:style-name="P43">Good programmation skills including visualisation tools</text:p>
      <text:p text:style-name="P44">Data processing</text:p>
      <text:p text:style-name="P44">Knowledge in atmospheric physics</text:p>
      <text:p text:style-name="P41"/>
      <text:h text:style-name="Heading_20_1" text:outline-level="1">Références bibliographiques</text:h>
      <text:p text:style-name="P34"><text:span text:style-name="T38">Bouniol, D., R. Roca, T. F</text:span><text:span text:style-name="T39">iolleau and E. Poan, 2016 : Macrophysical, microphysical and radiative properties of tropical Mesoscale Convective System over their life cycle.</text:span><text:span text:style-name="T38"> </text:span><text:span text:style-name="T41">J. Climate</text:span><text:span text:style-name="T38">, </text:span><text:span text:style-name="T40">29</text:span><text:span text:style-name="T38">(9), 3353-3371. DOI: 10.1175/JCLI-D-15-0551.1</text:span></text:p>
      <text:p text:style-name="P16">Fiolleau, T. and R. Roca, 2013 : An algorithm for the detection and tracking of tropical mesoscale convective systems using infrared images from geostationary satellite. IEEE Trans. Geosci. Remote Sens., <text:span text:style-name="T13">51</text:span>, 4302–4315. DOI:10.1109/TGRS.2012.2227762.<text:change text:change-id="ct105553133769536"/></text:p>
      <text:p text:style-name="P18"><text:span text:style-name="T47">Hourdin, F. and Coauthors, 2017 : The Art and Science of Climate Model Tuning. </text:span><text:span text:style-name="T50">Bull. Amer. Meteor. Soc.</text:span><text:span text:style-name="T47">, 589-602. DOI :</text:span><text:a xlink:type="simple" xlink:href="https://doi.org/10.1175/BAMS-D-15-00135.1" text:style-name="Internet_20_link" text:visited-style-name="Visited_20_Internet_20_Link">10.1175/BAMS-D-15-00135.1</text:a><text:change text:change-id="ct105553133775808"/></text:p>
      <text:p text:style-name="P21">Sherwood, <text:span text:style-name="T70">S.C., V. Ramanathan, T.P. Barnett, M.K. Tyree and E. Roeckner, 1994 : Response of an atmospheric general circulation model to radiative forcing of tropical clouds. </text:span><text:span text:style-name="T57">J. Geophys. Res.</text:span><text:span text:style-name="T70">, </text:span><text:span text:style-name="T60">99</text:span><text:span text:style-name="T70">(D10), 20829-20845.</text:span><text:change text:change-id="ct1055531337731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Times New Roman1" svg:font-family="'Times New Roman'" style:font-family-generic="roman"/>
    <style:font-face style:name="Bitstream Vera Sans" svg:font-family="'Bitstream Vera Sans', '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Footnote" style:family="paragraph" style:parent-style-name="Standard" style:class="extra">
      <style:paragraph-properties fo:hyphenation-ladder-count="no-limit" style:text-autospace="none" style:punctuation-wrap="simple" style:vertical-align="baseline"/>
      <style:text-properties fo:font-size="9pt" style:font-size-asian="9pt" style:font-size-complex="10pt" fo:hyphenate="false" fo:hyphenation-remain-char-count="2" fo:hyphenation-push-char-count="2"/>
    </style:style>
    <style:style style:name="Body_20_Text_20_2" style:display-name="Body Text 2" style:family="paragraph" style:parent-style-name="Standard">
      <style:paragraph-properties style:text-autospace="none"/>
      <style:text-properties fo:font-size="11pt" fo:language="en" fo:country="GB" style:font-size-asian="11pt"/>
    </style:style>
    <style:style style:name="Body_20_Text_20_3" style:display-name="Body Text 3" style:family="paragraph" style:parent-style-name="Standard">
      <style:paragraph-properties fo:padding-left="0.141cm" fo:padding-right="0.141cm" fo:padding-top="0.035cm" fo:padding-bottom="0.035cm" fo:border="0.51pt solid #000000"/>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8Num3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Comment_20_Reference" style:display-name="Comment Reference" style:family="text">
      <style:text-properties fo:font-size="8pt" style:font-size-asian="8pt" style:font-size-complex="8pt"/>
    </style:style>
    <style:style style:name="Footnote_20_Symbol" style:display-name="Footnote Symbol" style:family="text">
      <style:text-properties style:text-position="super 58%"/>
    </style:style>
    <style:style style:name="pb_5f_toc_5f_article_5f_title1" style:display-name="pb_toc_article_title1" style:family="text">
      <style:text-properties fo:color="#0000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b_5f_toc_5f_pages1" style:display-name="pb_toc_pages1" style:family="text">
      <style:text-properties fo:color="#000000" style:font-name="Verdana" fo:font-family="Verdana" style:font-family-generic="swiss" style:font-pitch="variable" fo:font-size="9pt" fo:font-weight="normal" style:font-size-asian="9pt" style:font-weight-asian="normal" style:font-name-complex="Verdana" style:font-family-complex="Verdana" style:font-family-generic-complex="swiss" style:font-pitch-complex="variable" style:font-size-complex="9pt" style:font-weight-complex="normal"/>
    </style:style>
    <style:style style:name="Marque_20_de_20_commentaire" style:display-name="Marque de commentaire" style:family="tex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501cm" fo:margin-right="2.5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ujet de thèse 2009-2012</dc:title>
    <meta:initial-creator>jeandel</meta:initial-creator>
    <meta:creation-date>2014-06-11T16:05:00</meta:creation-date>
    <dc:date>2020-01-14T11:09:04.948626123</dc:date>
    <meta:print-date>2017-10-06T12:17:30.427365111</meta:print-date>
    <meta:editing-cycles>20</meta:editing-cycles>
    <meta:editing-duration>PT1H42M4S</meta:editing-duration>
    <meta:generator>LibreOffice/6.0.7.3$MacOSX_X86_64 LibreOffice_project/dc89aa7a9eabfd848af146d5086077aeed2ae4a5</meta:generator>
    <meta:printed-by>BOUNIOL Dominique</meta:printed-by>
    <meta:document-statistic meta:table-count="0" meta:image-count="0" meta:object-count="0" meta:page-count="2" meta:paragraph-count="26" meta:word-count="900" meta:character-count="6189" meta:non-whitespace-character-count="5304"/>
  </office:meta>
</office:document-meta>
</file>