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0.503cm"/>
        </style:tab-stops>
      </style:paragraph-properties>
      <style:text-properties style:font-name="Arial" fo:font-size="11pt" fo:font-style="italic" style:font-name-asian="Bitstream Vera Sans" style:font-size-asian="11pt" style:language-asian="zxx" style:country-asian="none" style:font-style-asian="italic" style:font-name-complex="Arial" style:font-size-complex="11pt" style:language-complex="zxx" style:country-complex="none"/>
    </style:style>
    <style:style style:name="P2" style:family="paragraph" style:parent-style-name="Standard">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3" style:family="paragraph" style:parent-style-name="Standard">
      <style:paragraph-properties style:snap-to-layout-grid="false"/>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P4" style:family="paragraph" style:parent-style-name="Standard">
      <style:text-properties style:font-name="Arial" fo:font-size="11pt" fo:font-weight="bold" style:font-size-asian="11pt" style:language-asian="zxx" style:country-asian="none" style:font-weight-asian="bold" style:font-name-complex="Arial" style:font-size-complex="11pt" style:language-complex="zxx" style:country-complex="none"/>
    </style:style>
    <style:style style:name="P5" style:family="paragraph" style:parent-style-name="Standard">
      <style:paragraph-properties fo:text-align="justify" style:justify-single-word="false"/>
      <style:text-properties fo:font-size="11pt" style:font-size-asian="11pt" style:font-size-complex="8pt"/>
    </style:style>
    <style:style style:name="P6" style:family="paragraph" style:parent-style-name="Standard">
      <style:paragraph-properties fo:text-align="justify" style:justify-single-word="false">
        <style:tab-stops>
          <style:tab-stop style:position="0.503cm"/>
        </style:tab-stops>
      </style:paragraph-properties>
      <style:text-properties fo:font-size="11pt" fo:language="de" fo:country="DE" style:font-name-asian="Bitstream Vera Sans" style:font-size-asian="11pt" style:language-asian="zxx" style:country-asian="none" style:font-name-complex="Arial" style:font-size-complex="11pt" style:language-complex="zxx" style:country-complex="none"/>
    </style:style>
    <style:style style:name="P7" style:family="paragraph" style:parent-style-name="Standard">
      <style:paragraph-properties fo:text-align="justify" style:justify-single-word="false"/>
      <style:text-properties fo:font-size="8pt" style:font-size-asian="8pt" style:font-size-complex="8pt"/>
    </style:style>
    <style:style style:name="P8" style:family="paragraph" style:parent-style-name="Standard">
      <style:paragraph-properties fo:text-align="justify" style:justify-single-word="false"/>
      <style:text-properties style:font-name="Times New Roman" fo:font-size="8pt" style:text-underline-style="solid" style:text-underline-width="auto" style:text-underline-color="font-color" style:font-size-asian="8pt" style:font-name-complex="Arial" style:font-size-complex="8pt"/>
    </style:style>
    <style:style style:name="P9" style:family="paragraph" style:parent-style-name="Standard">
      <style:paragraph-properties fo:text-align="justify" style:justify-single-word="false">
        <style:tab-stops>
          <style:tab-stop style:position="0.503cm"/>
        </style:tab-stops>
      </style:paragraph-properties>
      <style:text-properties style:font-name="Arial Unicode MS" fo:font-size="11pt" style:font-name-asian="Bitstream Vera Sans" style:font-size-asian="11pt" style:language-asian="zxx" style:country-asian="none" style:font-name-complex="Arial" style:font-size-complex="11pt" style:language-complex="zxx" style:country-complex="none"/>
    </style:style>
    <style:style style:name="P10" style:family="paragraph" style:parent-style-name="Standard">
      <style:paragraph-properties fo:text-align="justify" style:justify-single-word="false"/>
      <style:text-properties style:font-name="Arial Unicode MS" fo:font-size="11pt" style:font-size-asian="11pt" style:font-size-complex="11pt"/>
    </style:style>
    <style:style style:name="P11" style:family="paragraph" style:parent-style-name="Standard">
      <style:paragraph-properties fo:padding-left="0.141cm" fo:padding-right="0.141cm" fo:padding-top="0.035cm" fo:padding-bottom="0.035cm" fo:border="0.51pt solid #000000"/>
    </style:style>
    <style:style style:name="P12" style:family="paragraph" style:parent-style-name="Standard">
      <style:paragraph-properties fo:padding-left="0.141cm" fo:padding-right="0.141cm" fo:padding-top="0.035cm" fo:padding-bottom="0.035cm" fo:border="0.51pt solid #000000"/>
      <style:text-properties officeooo:paragraph-rsid="00128adf"/>
    </style:style>
    <style:style style:name="P13" style:family="paragraph" style:parent-style-name="Text_20_body">
      <style:text-properties officeooo:paragraph-rsid="0013271f"/>
    </style:style>
    <style:style style:name="P14" style:family="paragraph" style:parent-style-name="Text_20_body">
      <style:paragraph-properties style:snap-to-layout-grid="false"/>
      <style:text-properties style:font-name="Arial Unicode MS" fo:font-size="11pt" style:text-underline-style="solid" style:text-underline-width="auto" style:text-underline-color="font-color" fo:font-weight="bold" style:font-name-asian="Bitstream Vera Sans" style:font-size-asian="11pt" style:language-asian="zxx" style:country-asian="none" style:font-name-complex="Arial" style:font-size-complex="11pt" style:language-complex="zxx" style:country-complex="none"/>
    </style:style>
    <style:style style:name="P15" style:family="paragraph" style:parent-style-name="Text_20_body">
      <style:paragraph-properties style:snap-to-layout-grid="false"/>
      <style:text-properties style:font-name="Arial Unicode MS" fo:font-size="11pt" style:font-size-asian="11pt" style:font-size-complex="11pt"/>
    </style:style>
    <style:style style:name="P16" style:family="paragraph" style:parent-style-name="Text_20_body">
      <style:paragraph-properties fo:margin-top="0cm" fo:margin-bottom="0.499cm" loext:contextual-spacing="false" fo:text-align="justify" style:justify-single-word="false"/>
      <style:text-properties fo:color="#000000" fo:font-size="11pt" officeooo:paragraph-rsid="0013271f" style:font-size-asian="11pt" style:font-size-complex="11pt"/>
    </style:style>
    <style:style style:name="P17" style:family="paragraph" style:parent-style-name="Text_20_body">
      <style:paragraph-properties fo:margin-top="0cm" fo:margin-bottom="0.499cm" loext:contextual-spacing="false" fo:text-align="justify" style:justify-single-word="false"/>
    </style:style>
    <style:style style:name="P18" style:family="paragraph" style:parent-style-name="Text_20_body" style:master-page-name="">
      <style:paragraph-properties fo:margin-top="0cm" fo:margin-bottom="0cm" loext:contextual-spacing="true" fo:line-height="100%" fo:text-align="justify" style:justify-single-word="false" style:page-number="auto"/>
      <style:text-properties officeooo:paragraph-rsid="001510b3"/>
    </style:style>
    <style:style style:name="P19" style:family="paragraph" style:parent-style-name="Text_20_body" style:master-page-name="">
      <loext:graphic-properties draw:fill="none"/>
      <style:paragraph-properties fo:margin-left="0cm" fo:margin-right="0cm" fo:margin-top="0cm" fo:margin-bottom="0.499cm" loext:contextual-spacing="false" fo:text-align="justify" style:justify-single-word="false" fo:orphans="2" fo:widows="2" fo:hyphenation-ladder-count="no-limit" fo:text-indent="0cm" style:auto-text-indent="false" style:page-number="auto" fo:background-color="transparent" style:writing-mode="lr-tb"/>
      <style:text-properties fo:hyphenate="false" fo:hyphenation-remain-char-count="2" fo:hyphenation-push-char-count="2"/>
    </style:style>
    <style:style style:name="P20" style:family="paragraph" style:parent-style-name="Standard" style:master-page-name="">
      <loext:graphic-properties draw:fill="none"/>
      <style:paragraph-properties fo:margin-left="0cm" fo:margin-right="0cm" fo:margin-top="0cm" fo:margin-bottom="0cm" loext:contextual-spacing="true" fo:line-height="100%" fo:orphans="2" fo:widows="2" fo:hyphenation-ladder-count="no-limit" fo:text-indent="0cm" style:auto-text-indent="false" style:page-number="auto" fo:background-color="transparent" style:writing-mode="lr-tb"/>
      <style:text-properties officeooo:paragraph-rsid="001510b3"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true" fo:line-height="100%" fo:orphans="2" fo:widows="2" fo:hyphenation-ladder-count="no-limit" fo:text-indent="0cm" style:auto-text-indent="false" fo:background-color="transparent" style:writing-mode="lr-tb"/>
      <style:text-properties officeooo:paragraph-rsid="001510b3" fo:hyphenate="false" fo:hyphenation-remain-char-count="2" fo:hyphenation-push-char-count="2"/>
    </style:style>
    <style:style style:name="P22" style:family="paragraph" style:parent-style-name="Standard">
      <style:paragraph-properties fo:margin-left="0cm" fo:margin-right="0cm" fo:margin-top="0cm" fo:margin-bottom="0cm" loext:contextual-spacing="true" fo:line-height="100%" fo:text-indent="0cm" style:auto-text-indent="false"/>
      <style:text-properties fo:color="#000000" style:font-name="Arial Unicode MS" fo:font-size="11pt" officeooo:paragraph-rsid="001510b3" style:font-size-asian="11pt" style:font-size-complex="11pt"/>
    </style:style>
    <style:style style:name="P23" style:family="paragraph" style:parent-style-name="Text_20_body">
      <loext:graphic-properties draw:fill="none"/>
      <style:paragraph-properties fo:margin-left="1cm" fo:margin-right="0cm" fo:margin-top="0cm" fo:margin-bottom="0cm" loext:contextual-spacing="true" fo:text-align="justify" style:justify-single-word="false" fo:orphans="2" fo:widows="2" fo:hyphenation-ladder-count="no-limit" fo:text-indent="-1cm" style:auto-text-indent="false" fo:background-color="transparent" style:writing-mode="lr-tb"/>
      <style:text-properties fo:hyphenate="false" fo:hyphenation-remain-char-count="2" fo:hyphenation-push-char-count="2"/>
    </style:style>
    <style:style style:name="P24" style:family="paragraph" style:parent-style-name="Text_20_body">
      <loext:graphic-properties draw:fill="none"/>
      <style:paragraph-properties fo:margin-left="1cm" fo:margin-right="0cm" fo:margin-top="0cm" fo:margin-bottom="0cm" loext:contextual-spacing="true" fo:text-align="justify" style:justify-single-word="false" fo:orphans="2" fo:widows="2" fo:hyphenation-ladder-count="no-limit" fo:text-indent="-1cm" style:auto-text-indent="false" fo:background-color="transparent" style:writing-mode="lr-tb"/>
      <style:text-properties officeooo:paragraph-rsid="0016d419" fo:hyphenate="false" fo:hyphenation-remain-char-count="2" fo:hyphenation-push-char-count="2"/>
    </style:style>
    <style:style style:name="P25" style:family="paragraph" style:parent-style-name="Text_20_body">
      <loext:graphic-properties draw:fill="none"/>
      <style:paragraph-properties fo:margin-left="1cm" fo:margin-right="0cm" fo:margin-top="0cm" fo:margin-bottom="0cm" loext:contextual-spacing="true" fo:text-align="justify" style:justify-single-word="false" fo:orphans="2" fo:widows="2" fo:hyphenation-ladder-count="no-limit" fo:text-indent="-1cm" style:auto-text-indent="false" fo:background-color="transparent" style:writing-mode="lr-tb"/>
      <style:text-properties style:font-name="Arial Unicode MS" fo:font-size="10pt" officeooo:paragraph-rsid="0016d419" style:font-size-asian="10pt" style:font-size-complex="10pt" fo:hyphenate="false" fo:hyphenation-remain-char-count="2" fo:hyphenation-push-char-count="2"/>
    </style:style>
    <style:style style:name="P26" style:family="paragraph" style:parent-style-name="Text_20_body" style:master-page-name="">
      <loext:graphic-properties draw:fill="none"/>
      <style:paragraph-properties fo:margin-left="1cm" fo:margin-right="0cm" fo:margin-top="0cm" fo:margin-bottom="0cm" loext:contextual-spacing="true" fo:text-align="justify" style:justify-single-word="false" fo:orphans="2" fo:widows="2" fo:hyphenation-ladder-count="no-limit" fo:text-indent="-1cm" style:auto-text-indent="false" style:page-number="auto" fo:background-color="transparent" style:writing-mode="lr-tb"/>
      <style:text-properties fo:font-size="10pt" officeooo:paragraph-rsid="0016d419" style:font-size-asian="10pt" style:font-size-complex="10pt" fo:hyphenate="false" fo:hyphenation-remain-char-count="2" fo:hyphenation-push-char-count="2"/>
    </style:style>
    <style:style style:name="P27" style:family="paragraph" style:parent-style-name="Text_20_body"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style:font-name="Arial Unicode MS" fo:font-size="10pt" style:text-underline-style="none" style:font-size-asian="10pt" style:font-name-complex="Arial" style:font-size-complex="10pt" fo:hyphenate="false" fo:hyphenation-remain-char-count="2" fo:hyphenation-push-char-count="2"/>
    </style:style>
    <style:style style:name="P28" style:family="paragraph" style:parent-style-name="Standard" style:master-page-name="Standard">
      <style:paragraph-properties fo:text-align="center" style:justify-single-word="false" style:page-number="auto">
        <style:tab-stops>
          <style:tab-stop style:position="0.503cm"/>
        </style:tab-stops>
      </style:paragraph-properties>
    </style:style>
    <style:style style:name="P29" style:family="paragraph" style:parent-style-name="Text_20_body">
      <style:text-properties style:font-name="Arial Unicode MS" fo:font-size="11pt" style:font-size-asian="11pt" style:font-size-complex="11pt"/>
    </style:style>
    <style:style style:name="P30" style:family="paragraph" style:parent-style-name="Text_20_body" style:list-style-name="L1">
      <style:paragraph-properties fo:margin-left="0cm" fo:margin-right="0cm" fo:margin-top="0cm" fo:margin-bottom="0cm" loext:contextual-spacing="true" fo:line-height="100%" fo:text-align="justify" style:justify-single-word="false" fo:text-indent="-0.635cm" style:auto-text-indent="false"/>
      <style:text-properties officeooo:paragraph-rsid="001510b3"/>
    </style:style>
    <style:style style:name="T1" style:family="text">
      <style:text-properties style:font-name="Arial" fo:font-size="14pt" fo:font-weight="bold" style:font-size-asian="14pt" style:font-weight-asian="bold" style:font-name-complex="Arial" style:font-size-complex="14pt"/>
    </style:style>
    <style:style style:name="T2" style:family="text">
      <style:text-properties style:font-name="Arial" fo:font-size="14pt" fo:font-weight="bold" officeooo:rsid="0012147e" style:font-size-asian="14pt" style:font-weight-asian="bold" style:font-name-complex="Arial" style:font-size-complex="14pt"/>
    </style:style>
    <style:style style:name="T3" style:family="text">
      <style:text-properties style:font-name="Arial" fo:font-size="11pt" style:font-size-asian="11pt" style:language-asian="zxx" style:country-asian="none" style:font-name-complex="Arial" style:font-size-complex="11pt" style:language-complex="zxx" style:country-complex="none"/>
    </style:style>
    <style:style style:name="T4" style:family="text">
      <style:text-properties style:font-name="Arial" fo:font-size="11pt" style:font-name-asian="Bitstream Vera Sans" style:font-size-asian="11pt" style:language-asian="zxx" style:country-asian="none" style:font-name-complex="Arial" style:font-size-complex="11pt" style:language-complex="zxx" style:country-complex="none"/>
    </style:style>
    <style:style style:name="T5" style:family="text">
      <style:text-properties style:font-name="Arial" fo:font-size="11pt" officeooo:rsid="00128adf" style:font-name-asian="Bitstream Vera Sans" style:font-size-asian="11pt" style:language-asian="zxx" style:country-asian="none" style:font-name-complex="Arial" style:font-size-complex="11pt" style:language-complex="zxx" style:country-complex="none"/>
    </style:style>
    <style:style style:name="T6" style:family="text">
      <style:text-properties style:font-name="Arial" fo:font-size="11pt" officeooo:rsid="00170d96" style:font-name-asian="Bitstream Vera Sans" style:font-size-asian="11pt" style:language-asian="zxx" style:country-asian="none" style:font-name-complex="Arial" style:font-size-complex="11pt" style:language-complex="zxx" style:country-complex="none"/>
    </style:style>
    <style:style style:name="T7" style:family="text">
      <style:text-properties style:font-name="Arial" fo:font-size="11pt" officeooo:rsid="001ceee8" style:font-name-asian="Bitstream Vera Sans" style:font-size-asian="11pt" style:language-asian="zxx" style:country-asian="none" style:font-name-complex="Arial" style:font-size-complex="11pt" style:language-complex="zxx" style:country-complex="none"/>
    </style:style>
    <style:style style:name="T8" style:family="text">
      <style:text-properties style:font-name="Arial" fo:font-size="11pt" style:text-underline-style="solid" style:text-underline-width="auto" style:text-underline-color="font-color" style:font-size-asian="11pt" style:language-asian="zxx" style:country-asian="none" style:font-name-complex="Arial" style:font-size-complex="11pt" style:language-complex="zxx" style:country-complex="none"/>
    </style:style>
    <style:style style:name="T9" style:family="text">
      <style:text-properties style:font-name="Arial" fo:font-size="11pt" style:text-underline-style="solid" style:text-underline-width="auto" style:text-underline-color="font-color" style:font-name-asian="Bitstream Vera Sans" style:font-size-asian="11pt" style:language-asian="zxx" style:country-asian="none" style:font-name-complex="Arial" style:font-size-complex="11pt" style:language-complex="zxx" style:country-complex="none"/>
    </style:style>
    <style:style style:name="T10" style:family="text">
      <style:text-properties style:font-name="Arial" fo:font-size="11pt" style:text-underline-style="solid" style:text-underline-width="auto" style:text-underline-color="font-color" fo:font-weight="bold" style:font-size-asian="11pt" style:language-asian="zxx" style:country-asian="none" style:font-weight-asian="bold" style:font-name-complex="Arial" style:font-size-complex="11pt" style:language-complex="zxx" style:country-complex="none"/>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fo:color="#548dd4" style:font-name="Calibri" fo:font-size="11pt" fo:font-weight="bold" style:font-size-asian="11pt" style:font-weight-asian="bold" style:font-name-complex="Arial" style:font-size-complex="11pt"/>
    </style:style>
    <style:style style:name="T13" style:family="text">
      <style:text-properties fo:font-variant="normal" fo:text-transform="none" style:font-name="Arial Unicode MS" fo:font-size="11pt" fo:font-style="italic" officeooo:rsid="0015fa86" style:font-size-asian="11pt" style:font-style-asian="italic" style:font-size-complex="11pt" style:font-style-complex="italic"/>
    </style:style>
    <style:style style:name="T14" style:family="text">
      <style:text-properties fo:color="#000000"/>
    </style:style>
    <style:style style:name="T15" style:family="text">
      <style:text-properties fo:color="#000000" style:font-name="Arial Unicode MS" fo:font-size="11pt" fo:font-weight="normal" style:font-size-asian="11pt" style:font-weight-asian="normal" style:font-name-complex="Arial" style:font-size-complex="11pt" style:font-weight-complex="normal"/>
    </style:style>
    <style:style style:name="T16" style:family="text">
      <style:text-properties fo:color="#000000" style:font-name="Arial Unicode MS" fo:font-size="11pt" fo:font-weight="normal" officeooo:rsid="0016d419" style:font-size-asian="11pt" style:font-weight-asian="normal" style:font-name-complex="Arial" style:font-size-complex="11pt" style:font-weight-complex="normal"/>
    </style:style>
    <style:style style:name="T17" style:family="text">
      <style:text-properties fo:color="#000000" style:font-name="Arial Unicode MS" fo:font-size="11pt" style:font-size-asian="11pt" style:font-size-complex="11pt"/>
    </style:style>
    <style:style style:name="T18" style:family="text">
      <style:text-properties fo:color="#000000" style:font-name="Arial Unicode MS" fo:font-size="11pt" officeooo:rsid="0015fa86" style:font-size-asian="11pt" style:font-size-complex="11pt"/>
    </style:style>
    <style:style style:name="T19" style:family="text">
      <style:text-properties fo:color="#000000" style:font-name="Arial Unicode MS" fo:font-size="11pt" officeooo:rsid="0016d419" style:font-size-asian="11pt" style:font-size-complex="11pt"/>
    </style:style>
    <style:style style:name="T20" style:family="text">
      <style:text-properties fo:color="#000000" style:font-name="Arial Unicode MS" fo:font-size="11pt" style:text-underline-style="solid" style:text-underline-width="auto" style:text-underline-color="font-color" style:font-size-asian="11pt" style:font-size-complex="11pt"/>
    </style:style>
    <style:style style:name="T21" style:family="text">
      <style:text-properties fo:color="#000000" style:font-name="Arial Unicode MS" fo:font-size="11pt" style:text-underline-style="none" fo:font-weight="normal" style:font-size-asian="11pt" style:font-weight-asian="normal" style:font-size-complex="11pt" style:font-weight-complex="normal"/>
    </style:style>
    <style:style style:name="T22" style:family="text">
      <style:text-properties fo:color="#000000" style:text-position="0% 100%"/>
    </style:style>
    <style:style style:name="T23" style:family="text">
      <style:text-properties fo:color="#000000" style:text-position="0% 100%" style:font-name="Arial Unicode MS" fo:font-size="11pt" style:font-size-asian="11pt" style:font-size-complex="11pt"/>
    </style:style>
    <style:style style:name="T24" style:family="text">
      <style:text-properties fo:color="#000000" style:text-underline-style="solid" style:text-underline-width="auto" style:text-underline-color="font-color" fo:font-weight="normal" style:font-name-asian="Bitstream Vera Sans" style:language-asian="zxx" style:country-asian="none" style:font-weight-asian="normal" style:font-name-complex="Arial" style:language-complex="zxx" style:country-complex="none" style:font-weight-complex="normal"/>
    </style:style>
    <style:style style:name="T25" style:family="text">
      <style:text-properties style:text-underline-style="solid" style:text-underline-width="auto" style:text-underline-color="font-color" fo:font-weight="bold" style:font-weight-asian="bold" style:font-weight-complex="bold"/>
    </style:style>
    <style:style style:name="T26" style:family="text">
      <style:text-properties fo:language="en" fo:country="US"/>
    </style:style>
    <style:style style:name="T27" style:family="text">
      <style:text-properties style:font-name="Arial Unicode MS"/>
    </style:style>
    <style:style style:name="T28" style:family="text">
      <style:text-properties style:font-name="Arial Unicode MS" fo:font-size="11pt" officeooo:rsid="00128adf" style:font-size-asian="11pt" style:language-asian="zxx" style:country-asian="none" style:font-size-complex="11pt" style:language-complex="zxx" style:country-complex="none"/>
    </style:style>
    <style:style style:name="T29" style:family="text">
      <style:text-properties style:font-name="Arial Unicode MS" fo:font-size="11pt" style:font-size-asian="11pt" style:font-size-complex="11pt"/>
    </style:style>
    <style:style style:name="T30" style:family="text">
      <style:text-properties style:font-name="Arial Unicode MS" fo:font-size="11pt" officeooo:rsid="001510b3" style:font-size-asian="11pt" style:font-size-complex="11pt"/>
    </style:style>
    <style:style style:name="T31" style:family="text">
      <style:text-properties style:font-name="Arial Unicode MS" fo:font-size="11pt" style:text-underline-style="solid" style:text-underline-width="auto" style:text-underline-color="font-color" fo:font-weight="bold" style:font-size-asian="11pt" style:font-weight-asian="bold" style:font-size-complex="11pt" style:font-weight-complex="bold"/>
    </style:style>
    <style:style style:name="T32" style:family="text">
      <style:text-properties style:font-name="Arial Unicode MS" fo:font-size="11pt" style:text-underline-style="solid" style:text-underline-width="auto" style:text-underline-color="font-color" fo:font-weight="bold" style:font-size-asian="11pt" style:font-size-complex="11pt"/>
    </style:style>
    <style:style style:name="T33" style:family="text">
      <style:text-properties style:font-name="Arial Unicode MS" fo:font-size="11pt" fo:font-style="italic" fo:font-weight="bold" style:font-size-asian="11pt" style:font-style-asian="italic" style:font-size-complex="11pt" style:font-style-complex="italic"/>
    </style:style>
    <style:style style:name="T34" style:family="text">
      <style:text-properties style:font-name="Arial Unicode MS" fo:font-size="11pt" fo:font-weight="bold" style:font-size-asian="11pt" style:font-size-complex="11pt"/>
    </style:style>
    <style:style style:name="T35" style:family="text">
      <style:text-properties style:font-name="Arial Unicode MS" fo:language="en" fo:country="US"/>
    </style:style>
    <style:style style:name="T36" style:family="text">
      <style:text-properties style:font-name="Arial Unicode MS" fo:language="en" fo:country="US" fo:font-style="italic"/>
    </style:style>
    <style:style style:name="T37" style:family="text">
      <style:text-properties style:font-name="Arial Unicode MS" fo:font-size="10pt" style:font-size-asian="10pt" style:font-size-complex="10pt"/>
    </style:style>
    <style:style style:name="T38" style:family="text">
      <style:text-properties style:font-name="Arial Unicode MS" fo:font-size="10pt" fo:language="en" fo:country="US" style:font-size-asian="10pt" style:font-size-complex="10pt"/>
    </style:style>
    <style:style style:name="T39" style:family="text">
      <style:text-properties style:font-name="Arial Unicode MS" fo:font-size="10pt" fo:font-style="italic" style:font-size-asian="10pt" style:font-size-complex="10pt"/>
    </style:style>
    <style:style style:name="T40" style:family="text">
      <style:text-properties style:text-position="0% 100%" style:font-name="Arial Unicode MS"/>
    </style:style>
    <style:style style:name="T41" style:family="text">
      <style:text-properties officeooo:rsid="0015fa8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Proposition de Sujet de thèse 20</text:span><text:span text:style-name="T2">20</text:span></text:p>
      <text:p text:style-name="P1"/>
      <text:p text:style-name="P11"><text:span text:style-name="T9">Laboratoire (et n° de l’unité) dans lequel se déroulera la thèse</text:span><text:span text:style-name="T4"> : <text:line-break/>CNRM - UMR 3589, </text:span><text:span text:style-name="T5">ECOLAB </text:span><text:span text:style-name="T7">5245</text:span></text:p>
      <text:p text:style-name="P2"/>
      <text:p text:style-name="P12"><text:span text:style-name="T10">Titre</text:span><text:span text:style-name="T8"> du sujet proposé</text:span><text:span text:style-name="T3"> :</text:span><text:span text:style-name="T11"> </text:span><text:span text:style-name="ins"><text:span text:style-name="T16">A</text:span></text:span><text:span text:style-name="T15">ccumulation de </text:span><text:span text:style-name="ins"><text:span text:style-name="T15">c</text:span></text:span><text:span text:style-name="T15">arbone dans les tourbières</text:span><text:span text:style-name="ins"><text:span text:style-name="T15"> p</text:span></text:span><text:span text:style-name="T15">yrénéennes </text:span><text:span text:style-name="ins"><text:span text:style-name="T15">dans un contexte de changement climatique global : é</text:span></text:span><text:span text:style-name="ins"><text:span text:style-name="T16">tude combinant modélisation et observations</text:span></text:span><text:span text:style-name="ins"><text:span text:style-name="T12"><office:annotation><dc:date>2020-01-16T09:24:52.357571933</dc:date><text:p>&lt;!--EndFragment--&gt;</text:p></office:annotation></text:span></text:span><text:span text:style-name="ins"><text:span text:style-name="T12"> </text:span></text:span></text:p>
      <text:p text:style-name="P4"/>
      <text:p text:style-name="P12"><text:span text:style-name="T10">Nom et statut : </text:span><text:span text:style-name="T28">Christine Delire (CR CNRM), Gael LeRoux (DR, HDR, ECOLAB)</text:span></text:p>
      <text:p text:style-name="P9"/>
      <text:p text:style-name="P12"><text:span text:style-name="T9">Coordonnées (téléphone et e-mail) du (des) responsable(s) de thèse</text:span><text:span text:style-name="T4"> : <text:line-break/></text:span><text:a xlink:type="simple" xlink:href="mailto:christine.delire@meteo.fr" text:style-name="Internet_20_link" text:visited-style-name="Visited_20_Internet_20_Link"><text:span text:style-name="T5">christine.delire@meteo.fr</text:span></text:a><text:span text:style-name="T5">, </text:span><text:span text:style-name="T6">0561079873, </text:span><text:span text:style-name="T5">gael.leroux@ensat.fr</text:span></text:p>
      <text:p text:style-name="P6"/>
      <text:p text:style-name="P15"><text:span text:style-name="T24"><office:annotation><dc:date>2020-01-16T09:27:19.36938476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 text:style-name="T24"><office:annotation><dc:date>2020-01-16T09:27:19.433870093</dc:date><text:p>&lt;!--[if gte mso 9]&gt;&lt;xml&gt;</text:p><text:p><text:s/>&lt;w:LatentStyles DefLockedState="false" DefUnhideWhenUsed="false"</text:p><text:p><text:s text:c="2"/>DefSemiHidden="false" DefQFormat="false" DefPriority="99"</text:p><text:p><text:s text:c="2"/>LatentStyleCount="375"&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lt;/w:LatentStyles&gt;</text:p><text:p>&lt;/xml&gt;&lt;![endif]--&gt;</text:p></office:annotation></text:span><text:span text:style-name="T24"><office:annotation><dc:date>2020-01-16T09:27:19.434942611</dc:date><text:p>&lt;!--[if gte mso 10]&gt;</text:p><text:p>&lt;style&gt;</text:p><text:p><text:s/>/* Style Definitions */</text:p><text:p><text:s/>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fareast-language:EN-US;}</text:p><text:p>&lt;/style&gt;</text:p><text:p>&lt;![endif]--&gt;</text:p></office:annotation></text:span><text:span text:style-name="T24"><office:annotation><dc:date>2020-01-16T09:27:19.434966298</dc:date><text:p>&lt;!--StartFragment--&gt;</text:p></office:annotation></text:span><text:span text:style-name="T24">Contexte : </text:span><text:span text:style-name="T14">Les tourbières sont des écosystèmes qui absorbent de très grandes quantités de CO</text:span><text:span text:style-name="T22">2</text:span><text:span text:style-name="T14"> atmosphérique. Toutefois leur devenir en changement climatique est très incertain. </text:span></text:p>
      <text:p text:style-name="P16"><text:span text:style-name="T27">Leur capacité à stocker du carbone est directement liée à la décomposition du carbone organique beaucoup plus lente que la production primaire des plantes. Ces deux mécanismes sont contrôlés principalement par le climat (température, insolation, précipitations, concentration en CO</text:span><text:span text:style-name="T40">2</text:span><text:span text:style-name="T27">) et l’hydrologie, notamment par la hauteur de la nappe phréatique. Dans les Pyrénées, comme dans toutes les zones de montagne et aux hautes latitudes, ces variables changent rapidement, ce qui affectera nécessairement les tourbières</text:span>.</text:p>
      <text:p text:style-name="P18"><text:span text:style-name="T32">Questions scientifiques </text:span><text:span text:style-name="T20">abordées : </text:span></text:p>
      <text:list xml:id="list3391692801" text:style-name="L1">
        <text:list-header>
          <text:p text:style-name="P30"><text:span text:style-name="T17">- Quels sont les taux d’accumulation </text:span><text:span text:style-name="ins"><text:span text:style-name="T17">récents </text:span></text:span><text:span text:style-name="T17">de carbone des tourbières Pyrénéennes ? </text:span></text:p>
        </text:list-header>
      </text:list>
      <text:p text:style-name="P20"><text:span text:style-name="T17">- Quels sont les facteurs </text:span><text:span text:style-name="del"><text:span text:style-name="T17">de </text:span></text:span><text:span text:style-name="ins"><text:span text:style-name="T17">qui </text:span></text:span><text:span text:style-name="T17">contrôle</text:span><text:span text:style-name="ins"><text:span text:style-name="T17">nt</text:span></text:span><text:span text:style-name="T17"> </text:span><text:span text:style-name="del"><text:span text:style-name="T17">de </text:span></text:span><text:span text:style-name="T17">ces taux d’accumulation ? </text:span></text:p>
      <text:p text:style-name="P21"><text:span text:style-name="T17">- Comment </text:span><text:span text:style-name="ins"><text:span text:style-name="T17">ces taux </text:span></text:span><text:span text:style-name="del"><text:span text:style-name="T17">vont-ils</text:span></text:span><text:span text:style-name="T17"> évoluer dans un contexte de changement </text:span><text:span text:style-name="ins"><text:span text:style-name="T17">climatique </text:span></text:span><text:span text:style-name="T17">global ?</text:span></text:p>
      <text:p text:style-name="P22"/>
      <text:p text:style-name="P13"><text:span text:style-name="T31"><office:annotation><dc:date>2020-01-16T09:27:19.472236003</dc:date><text:p>&lt;!--EndFragment--&gt;</text:p></office:annotation></text:span><text:span text:style-name="T31">Outils </text:span><text:span text:style-name="T25">: </text:span><text:span text:style-name="T21">Nous proposons de combiner observations et modélisation</text:span> </text:p>
      <text:p text:style-name="P13"/>
      <text:p text:style-name="Text_20_body">•<text:tab/><text:span text:style-name="T29">Observations: Le laboratoire EcoLab étudie depuis 2012 les tourbières Pyrénéennes dans le cadre de l’OHM (Observatoire Homme Milieu) Pyrénées. Il a acquis de nombreuses données relative</text:span><text:span text:style-name="T30">s</text:span><text:span text:style-name="T29"> au cycle du carbone dans les tourbières Pyrénéennes, </text:span><text:span text:style-name="T30">n</text:span><text:span text:style-name="T29">otamment, sur le site pilote de Bernadouze, une mesure des flux contemporains de CO2, CH4 et carbone fluvial (Rosset et al., 2019). Sur ce site et de nombreux autres sites, des sondages ont été réalisés qui permettent l’évaluation des taux d’accumulation récents et de long terme de carbone dans les tourbières (Hansson et al., 2017). <text:s text:c="2"/></text:span></text:p>
      <text:p text:style-name="P29"/>
      <text:p text:style-name="Text_20_body"><text:span text:style-name="T29">•<text:tab/>Modélisation: </text:span><text:span text:style-name="T30">l</text:span><text:span text:style-name="T29">e laboratoire CNRM a développé le modèle de la surface continentale ISBA-CTRIP (http://www.umr-cnrm.fr/spip.php?article1092) (Decharme et al., 2019, Delire et al, 2020) qui calcule les bilans d’eau, d’énergie et de carbone à l’interface sol/atmosphère ainsi que l’écoulement de l’eau dans les rivières, les inondations saisonnières et les systèmes aquifères. Récemment, un module de carbone de sol multi-couches a été développé pour représenter le cycle du carbone dans les tourbières arctiques (Morel et al., 2019). </text:span></text:p>
      <text:p text:style-name="P3"/>
      <text:p text:style-name="P14"><office:annotation><dc:date>2020-01-16T09:29:03.491957699</dc:date><text:p>&lt;!--[if gte mso 9]&gt;&lt;xml&gt;</text:p><text:p><text:s/>&lt;o:OfficeDocumentSettings&gt;</text:p><text:p><text:s text:c="2"/>&lt;o:AllowPNG/&gt;</text:p><text:p><text:s/>&lt;/o:OfficeDocumentSettings&gt;</text:p><text:p>&lt;/xml&gt;&lt;![endif]--&gt;</text:p></office:annotation><office:annotation><dc:date>2020-01-16T09:29:03.492693590</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0-01-16T09:29:03.555511553</dc:date><text:p>&lt;!--[if gte mso 9]&gt;&lt;xml&gt;</text:p><text:p><text:s/>&lt;w:LatentStyles DefLockedState="false" DefUnhideWhenUsed="false"</text:p><text:p><text:s text:c="2"/>DefSemiHidden="false" DefQFormat="false" DefPriority="99"</text:p><text:p><text:s text:c="2"/>LatentStyleCount="375"&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Priority="0" SemiHidden="true"</text:p><text:p><text:s text:c="3"/>UnhideWhenUsed="true" 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lt;/w:LatentStyles&gt;</text:p><text:p>&lt;/xml&gt;&lt;![endif]--&gt;</text:p></office:annotation><office:annotation><dc:date>2020-01-16T09:29:03.556712494</dc:date><text:p>&lt;!--[if gte mso 10]&gt;</text:p><text:p>&lt;style&gt;</text:p><text:p><text:s/>/* Style Definitions */</text:p><text:p><text:s/>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fareast-language:EN-US;}</text:p><text:p>&lt;/style&gt;</text:p><text:p>&lt;![endif]--&gt;</text:p></office:annotation><office:annotation><dc:date>2020-01-16T09:29:03.556734722</dc:date><text:p>&lt;!--StartFragment--&gt;</text:p></office:annotation>Méthodologie :</text:p>
      <text:p text:style-name="P19"><text:span text:style-name="T13">Axe </text:span><text:span text:style-name="T33">1 : Dynamique du carbone sur le site instrumenté de Bernadouze.</text:span><text:span text:style-name="T34"> </text:span><text:span text:style-name="T29">Le module carbone du sol développé dans ISBA-CT</text:span><text:span text:style-name="ins"><text:span text:style-name="T29">R</text:span></text:span><text:span text:style-name="T29">IP représente actuellement l</text:span><text:span text:style-name="T17">a dynamique verticale du carbone de manière extrêmement simple. S’il a été validé sur deux tourbières bien instrumentées au Groenland, il est nécessaire d’affiner cette paramétrisation ou d’en développer une plus adéquate pour le </text:span><text:soft-page-break/><text:span text:style-name="T17">contexte Pyrénéen. Cela pourra être réalisé sur le site de Bernadouze, où de nombreuses données relatives au cycle du carbone, à l’hydrologie et au climat sont disponibles. </text:span><text:span text:style-name="ins"><text:span text:style-name="T17">Le modèle ne représentant actuellement que des herbacées sur ces sites, i</text:span></text:span><text:span text:style-name="del"><text:span text:style-name="T17">I</text:span></text:span><text:span text:style-name="T17">l faudra par exemple </text:span><text:span text:style-name="del"><text:span text:style-name="T17">ajouter la représentation</text:span></text:span><text:span text:style-name="ins"><text:span text:style-name="T17"> </text:span></text:span><text:span text:style-name="ins"><text:span text:style-name="T18">du </text:span></text:span><text:span text:style-name="ins"><text:span text:style-name="T17">comportement biophysique et biogéochimique d</text:span></text:span><text:span text:style-name="T17">es sphaignes. De même, la dynamique verticale du carbone dans le sol </text:span><text:span text:style-name="ins"><text:span text:style-name="T17">qui </text:span></text:span><text:span text:style-name="T17">est </text:span><text:span text:style-name="del"><text:span text:style-name="T17">simplement </text:span></text:span><text:span text:style-name="T17">représentée par une équation d’advection</text:span><text:span text:style-name="del"><text:span text:style-name="T17">,</text:span></text:span><text:span text:style-name="T17"> </text:span><text:span text:style-name="ins"><text:span text:style-name="T17">devra être</text:span></text:span><text:span text:style-name="T17"> affiné</text:span><text:span text:style-name="T18">e</text:span><text:span text:style-name="T17"> </text:span><text:span text:style-name="T19">pour tenir</text:span><text:span text:style-name="ins"><text:span text:style-name="T17"> compte de </text:span></text:span><text:span text:style-name="ins"><text:span text:style-name="T19">la </text:span></text:span><text:span text:style-name="ins"><text:span text:style-name="T17">compaction du sol et de valeur</text:span></text:span><text:span text:style-name="ins"><text:span text:style-name="T18">s</text:span></text:span><text:span text:style-name="ins"><text:span text:style-name="T17"> de paramètres adéquates (vitesse d’advection, taux de compaction, etc.)</text:span></text:span></text:p>
      <text:p text:style-name="P17"><text:span text:style-name="T33">Axe 2 : Evolution récente des taux d’accumulation de carbone des tourbières Pyrénéennes.</text:span><text:span text:style-name="T34"> </text:span><text:span text:style-name="T29">En utilisant des sondages disponibles à EcoLab, les taux d’accumulation récents et de long terme seront déterminés le long d’un gradient altitudinal (Bernadouze (1400m), Vallée de Bassies (1700 m), Andorre (2200m)). Le modèle validé sur le site de Bernadouze </text:span><text:span text:style-name="T17">pourra ainsi être utilisé pour quantifier l’influence des différentes variables qui pilotent l’accumulation de carbone dans les tourbières pyrénéennes comme l’insolation, la température, la quantité d’eau dans le sol, gel/dégel du sol, la durée d’enneigement hivernal, la concentration en CO</text:span><text:span text:style-name="T23">2</text:span><text:span text:style-name="T17"> ou le type de végétation en climat présent et futur. </text:span></text:p>
      <text:h text:style-name="Heading_20_1" text:outline-level="1"><text:span text:style-name="T41">C</text:span>ompétences souhaitées</text:h>
      <text:p text:style-name="P7"/>
      <text:p text:style-name="P10">Le(La) Candidat(e) sera encadrée au CNRM par C. Delire (CR CNRS) et B. Decharme (CR CNRS) et à EcoLab par Gaël Le Roux (DR CNRS) et Laure Gandois (CR CNRS). Ce projet s’inscrit dans une dynamique de recherche sur les tourbières Pyrénéennes (summits.cnrs.fr) garantissant l’accès aux bases de données, capacité analytique ainsi que le soutien au fonctionnement (missions, conférences). </text:p>
      <text:p text:style-name="P10">Nous recherchons un(e) candidat(e) motivé(e) avec des compétences en modélisation numérique et en sciences environnementales : cycles de l’eau et/ou du carbone, cycles biogéochimiques fonctionnement des écosystèmes, physique des sols, etc. </text:p>
      <text:p text:style-name="P5"/>
      <text:h text:style-name="Heading_20_1" text:outline-level="1">Références bibliographiques</text:h>
      <text:p text:style-name="P8"/>
      <text:p text:style-name="P27"><office:annotation><dc:date>2020-01-16T09:29:53.152053529</dc:date><text:p>&lt;!--[if gte mso 9]&gt;&lt;xml&gt;</text:p><text:p><text:s/>&lt;o:OfficeDocumentSettings&gt;</text:p><text:p><text:s text:c="2"/>&lt;o:AllowPNG/&gt;</text:p><text:p><text:s/>&lt;/o:OfficeDocumentSettings&gt;</text:p><text:p>&lt;/xml&gt;&lt;![endif]--&gt;</text:p></office:annotation><office:annotation><dc:date>2020-01-16T09:29:53.152838929</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20-01-16T09:29:53.210217112</dc:date><text:p>&lt;!--[if gte mso 9]&gt;&lt;xml&gt;</text:p><text:p><text:s/>&lt;w:LatentStyles DefLockedState="false" DefUnhideWhenUsed="false"</text:p><text:p><text:s text:c="2"/>DefSemiHidden="false" DefQFormat="false" DefPriority="99"</text:p><text:p><text:s text:c="2"/>LatentStyleCount="375"&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Priority="0" SemiHidden="true"</text:p><text:p><text:s text:c="3"/>UnhideWhenUsed="true" 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lt;/w:LatentStyles&gt;</text:p><text:p>&lt;/xml&gt;&lt;![endif]--&gt;</text:p></office:annotation><office:annotation><dc:date>2020-01-16T09:29:53.210761140</dc:date><text:p>&lt;!--[if gte mso 10]&gt;</text:p><text:p>&lt;style&gt;</text:p><text:p><text:s/>/* Style Definitions */</text:p><text:p><text:s/>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line-height:115%;</text:p><text:p><text:tab/>mso-pagination:widow-orphan;</text:p><text:p><text:tab/>font-size:11.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text:tab/>mso-fareast-language:EN-US;}</text:p><text:p>&lt;/style&gt;</text:p><text:p>&lt;![endif]--&gt;</text:p></office:annotation><office:annotation><dc:date>2020-01-16T09:29:53.210784716</dc:date><text:p>&lt;!--StartFragment--&gt;</text:p></office:annotation>Decharme B., Delire C., Minvielle M., Colin J., Vergnes J., Alias A., Saint-Martin D., Séférian R., Sénési S., Voldoire, A, 2019. <text:span text:style-name="T26">Recent changes in the ISBA-CTRIP land surface system for use in the CNRM-CM6 climate model and in global off-line hydrological applications. J. Adv. Model. </text:span>Earth Syst., 11(5), 2018MS001545, doi:10.1029/2018MS001545</text:p>
      <text:p text:style-name="P25">Delire, C., Séférian, R., Decharme, B., Alkama, R., Carrer, D., Joetzjer, E., Morel, X. et Rocher, M. 2019. <text:span text:style-name="T26">The global land carbon cycle simulated with ISBA, J. Adv. </text:span>Model. Earth Syst., (en révision) </text:p>
      <text:p text:style-name="P26"><text:span text:style-name="T27">Hansson, S. V., Claustres, A., Probst, A., De Vleeschouwer, F., Baron, S., Galop, D., ... </text:span><text:span text:style-name="T35">&amp; Le Roux, G. (2017). Atmospheric and terrigenous metal accumulation over 3000 years in a French mountain catchment: Local vs distal influences. </text:span><text:span text:style-name="T36">Anthropocene</text:span><text:span text:style-name="T35">, </text:span><text:span text:style-name="T36">19</text:span><text:span text:style-name="T35">, 45-54.</text:span></text:p>
      <text:p text:style-name="P24"><text:span text:style-name="T38">Morel, X., Decharme, B., Delire, C., Krinner, G., Lund, M., Hansen, B. U. &amp; Mastepanov, M. (2019). A new process-based soil methane scheme for land surface modeling: Evaluation over arctic field sites with the ISBA land surface model. Journal of Advances in Modeling Earth Systems, 11, 293–326. </text:span><text:a xlink:type="simple" xlink:href="https://doi.org/10.1029/2018MS001329" text:style-name="Internet_20_link" text:visited-style-name="Visited_20_Internet_20_Link"><text:span text:style-name="T38">https://doi.org/10.1029/2018MS001329</text:span></text:a></text:p>
      <text:p text:style-name="P23"><text:span text:style-name="T37">Rosset, T., Gandois, L., Le Roux, G., Teisserenc, R., Jimenez, P. D., Camboulive, T., &amp; Binet, S. (2019). </text:span><text:span text:style-name="T38">Peatland contribution to stream organic carbon exports from a montane watershed. </text:span><text:span text:style-name="T39">Journal of Geophysical Research: Biogeosciences</text:span><office:annotation><dc:date>2020-01-16T09:29:53.223700743</dc:date><text:p>&lt;!--EndFragment--&gt;</text:p></office:annot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Courier New" svg:font-family="'Courier New'" style:font-family-generic="modern"/>
    <style:font-face style:name="Bitstream Vera Sans" svg:font-family="'Bitstream Vera Sans', 'Times New 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1"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Arial Unicode MS1" style:font-size-asian="10.5pt" style:language-asian="zh" style:country-asian="CN" style:font-name-complex="Arial Unicode M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style:font-name="Arial" fo:font-family="Arial" style:font-family-generic="swiss" style:font-pitch="variable" fo:font-size="11pt" style:text-underline-style="solid" style:text-underline-width="auto" style:text-underline-color="font-color" style:font-size-asian="11pt" style:font-name-complex="Arial" style:font-family-complex="Arial" style:font-family-generic-complex="swiss" style:font-pitch-complex="variable"/>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Footnote" style:family="paragraph" style:parent-style-name="Standard" style:class="extra">
      <style:paragraph-properties fo:hyphenation-ladder-count="no-limit" style:text-autospace="none" style:punctuation-wrap="simple" style:vertical-align="baseline"/>
      <style:text-properties fo:font-size="9pt" style:font-size-asian="9pt" style:font-size-complex="10pt" fo:hyphenate="false" fo:hyphenation-remain-char-count="2" fo:hyphenation-push-char-count="2"/>
    </style:style>
    <style:style style:name="Body_20_Text_20_2" style:display-name="Body Text 2" style:family="paragraph" style:parent-style-name="Standard">
      <style:paragraph-properties style:text-autospace="none"/>
      <style:text-properties fo:font-size="11pt" fo:language="en" fo:country="GB" style:font-size-asian="11pt"/>
    </style:style>
    <style:style style:name="Body_20_Text_20_3" style:display-name="Body Text 3" style:family="paragraph" style:parent-style-name="Standard">
      <style:paragraph-properties fo:padding-left="0.141cm" fo:padding-right="0.141cm" fo:padding-top="0.035cm" fo:padding-bottom="0.035cm" fo:border="0.51pt solid #000000"/>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3z0" style:family="text">
      <style:text-properties style:font-name="Arial Narrow" fo:font-family="'Arial Narrow'"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Comment_20_Reference" style:display-name="Comment Reference" style:family="text">
      <style:text-properties fo:font-size="8pt" style:font-size-asian="8pt" style:font-size-complex="8pt"/>
    </style:style>
    <style:style style:name="Footnote_20_Symbol" style:display-name="Footnote Symbol" style:family="text">
      <style:text-properties style:text-position="super 58%"/>
    </style:style>
    <style:style style:name="pb_5f_toc_5f_article_5f_title1" style:display-name="pb_toc_article_title1" style:family="text">
      <style:text-properties fo:color="#000000" style:font-name="Verdana" fo:font-family="Verdana" style:font-family-generic="swiss" style:font-pitch="variable" fo:font-size="9pt" fo:font-weight="bold" style:font-size-asian="9pt" style:font-weight-asian="bold" style:font-name-complex="Verdana" style:font-family-complex="Verdana" style:font-family-generic-complex="swiss" style:font-pitch-complex="variable" style:font-size-complex="9pt" style:font-weight-complex="bold"/>
    </style:style>
    <style:style style:name="pb_5f_toc_5f_pages1" style:display-name="pb_toc_pages1" style:family="text">
      <style:text-properties fo:color="#000000" style:font-name="Verdana" fo:font-family="Verdana" style:font-family-generic="swiss" style:font-pitch="variable" fo:font-size="9pt" fo:font-weight="normal" style:font-size-asian="9pt" style:font-weight-asian="normal" style:font-name-complex="Verdana" style:font-family-complex="Verdana" style:font-family-generic-complex="swiss" style:font-pitch-complex="variable" style:font-size-complex="9pt" style:font-weight-complex="normal"/>
    </style:style>
    <style:style style:name="Marque_20_de_20_commentaire" style:display-name="Marque de commentaire" style:family="text">
      <style:text-properties fo:font-size="8pt" style:font-size-asian="8pt" style:font-size-complex="8pt"/>
    </style:style>
    <style:style style:name="ins" style:family="text"/>
    <style:style style:name="del"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cm" fo:margin-left="2.501cm" fo:margin-right="2.501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ujet de thèse 2009-2012</dc:title>
    <meta:initial-creator>jeandel</meta:initial-creator>
    <meta:creation-date>2014-06-11T16:05:00</meta:creation-date>
    <dc:date>2020-01-16T10:50:37.483000000</dc:date>
    <meta:print-date>2011-12-09T08:59:00</meta:print-date>
    <meta:editing-cycles>15</meta:editing-cycles>
    <meta:editing-duration>PT1H10M35S</meta:editing-duration>
    <meta:generator>LibreOffice/6.0.7.3$Linux_X86_64 LibreOffice_project/dc89aa7a9eabfd848af146d5086077aeed2ae4a5</meta:generator>
    <meta:document-statistic meta:table-count="0" meta:image-count="0" meta:object-count="0" meta:page-count="2" meta:paragraph-count="26" meta:word-count="945" meta:character-count="6402" meta:non-whitespace-character-count="5469"/>
  </office:meta>
</office:document-meta>
</file>