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itstream Vera Sans1" svg:font-family="'Bitstream Vera Sans', 'Times New R'"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5"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6" style:family="paragraph" style:parent-style-name="Standard">
      <style:paragraph-properties fo:text-align="justify" style:justify-single-word="false"/>
      <style:text-properties style:font-name="Arial" fo:font-size="11pt" style:font-size-asian="11pt" style:font-size-complex="8pt"/>
    </style:style>
    <style:style style:name="P7" style:family="paragraph" style:parent-style-name="Standard">
      <style:paragraph-properties fo:text-align="justify" style:justify-single-word="false"/>
      <style:text-properties style:font-name="Arial" fo:font-size="11pt" officeooo:paragraph-rsid="0014feb6" style:font-size-asian="11pt" style:font-size-complex="11pt"/>
    </style:style>
    <style:style style:name="P8" style:family="paragraph" style:parent-style-name="Standard">
      <style:paragraph-properties fo:text-align="justify" style:justify-single-word="false"/>
      <style:text-properties style:font-name="Arial" fo:font-size="11pt" officeooo:rsid="0018849f" officeooo:paragraph-rsid="0016dd3c" style:font-size-asian="9.60000038146973pt" style:font-size-complex="11pt"/>
    </style:style>
    <style:style style:name="P9" style:family="paragraph" style:parent-style-name="Standard">
      <style:paragraph-properties fo:text-align="justify" style:justify-single-word="false"/>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8pt" style:text-underline-style="solid" style:text-underline-width="auto" style:text-underline-color="font-color" style:font-size-asian="8pt" style:font-name-complex="Arial" style:font-size-complex="8pt"/>
    </style:style>
    <style:style style:name="P11"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12"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13" style:family="paragraph" style:parent-style-name="Standard">
      <style:paragraph-properties style:snap-to-layout-grid="false"/>
    </style:style>
    <style:style style:name="P14" style:family="paragraph" style:parent-style-name="Standard">
      <style:paragraph-properties fo:line-height="115%" fo:text-align="justify" style:justify-single-word="false"/>
      <style:text-properties style:font-name="Times New Roman" fo:font-size="8pt" style:text-underline-style="solid" style:text-underline-width="auto" style:text-underline-color="font-color" officeooo:paragraph-rsid="0014feb6" style:font-size-asian="8pt" style:font-name-complex="Arial" style:font-size-complex="8pt"/>
    </style:style>
    <style:style style:name="P15" style:family="paragraph" style:parent-style-name="Standard">
      <style:paragraph-properties fo:line-height="115%" fo:text-align="justify" style:justify-single-word="false"/>
      <style:text-properties officeooo:paragraph-rsid="0014feb6"/>
    </style:style>
    <style:style style:name="P16" style:family="paragraph" style:parent-style-name="Standard">
      <style:paragraph-properties fo:padding-left="0.141cm" fo:padding-right="0.141cm" fo:padding-top="0.035cm" fo:padding-bottom="0.035cm" fo:border="0.51pt solid #000000"/>
    </style:style>
    <style:style style:name="P17" style:family="paragraph" style:parent-style-name="Standard">
      <style:paragraph-properties fo:padding-left="0.141cm" fo:padding-right="0.141cm" fo:padding-top="0.035cm" fo:padding-bottom="0.035cm" fo:border="0.51pt solid #000000"/>
      <style:text-properties officeooo:paragraph-rsid="0014feb6"/>
    </style:style>
    <style:style style:name="P18" style:family="paragraph" style:parent-style-name="Body_20_Text_20_3">
      <style:text-properties style:font-name-asian="Bitstream Vera Sans" style:language-asian="zxx" style:country-asian="none" style:language-complex="zxx" style:country-complex="none"/>
    </style:style>
    <style:style style:name="P19" style:family="paragraph" style:parent-style-name="Body_20_Text_20_3">
      <style:text-properties officeooo:rsid="0014feb6" officeooo:paragraph-rsid="0014feb6" style:language-asian="zxx" style:country-asian="none" style:language-complex="zxx" style:country-complex="none"/>
    </style:style>
    <style:style style:name="P20" style:family="paragraph" style:parent-style-name="Table_20_Contents">
      <style:paragraph-properties fo:line-height="115%" fo:text-align="justify" style:justify-single-word="false"/>
      <style:text-properties style:font-name="Times New Roman" fo:font-size="8pt" style:text-underline-style="solid" style:text-underline-width="auto" style:text-underline-color="font-color" officeooo:paragraph-rsid="0014feb6" style:font-size-asian="8pt" style:font-name-complex="Arial" style:font-size-complex="8pt"/>
    </style:style>
    <style:style style:name="P21" style:family="paragraph" style:parent-style-name="Table_20_Contents">
      <style:paragraph-properties fo:text-align="justify" style:justify-single-word="false"/>
      <style:text-properties style:font-name="Arial" fo:font-size="11pt" officeooo:paragraph-rsid="0014feb6" style:font-size-asian="11pt" style:font-size-complex="11pt"/>
    </style:style>
    <style:style style:name="P22"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23" style:family="paragraph" style:parent-style-name="Heading_20_1">
      <style:text-properties style:font-name="Ari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4feb6"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0pt" style:text-underline-style="none" style:font-size-asian="10pt" style:language-asian="en" style:country-asian="US" style:font-size-complex="10pt"/>
    </style:style>
    <style:style style:name="T12" style:family="text">
      <style:text-properties style:font-name="Arial" fo:font-size="10pt" fo:font-style="italic" style:text-underline-style="none" style:font-size-asian="10pt" style:language-asian="en" style:country-asian="US" style:font-style-asian="italic" style:font-size-complex="10pt" style:font-style-complex="italic"/>
    </style:style>
    <style:style style:name="T13" style:family="text">
      <style:text-properties style:use-window-font-color="true" style:font-name="Arial1" fo:font-size="12pt" fo:font-weight="normal" style:font-name-asian="Times New Roman1" style:font-size-asian="12pt" style:language-asian="fr" style:country-asian="FR" style:font-weight-asian="normal" style:font-name-complex="Arial2" style:font-size-complex="11pt" style:language-complex="ar" style:country-complex="SA" style:font-weight-complex="normal"/>
    </style:style>
    <style:style style:name="T14" style:family="text">
      <style:text-properties style:use-window-font-color="true" style:font-name="Arial1" fo:font-size="12pt" fo:font-weight="normal" officeooo:rsid="0014feb6" style:font-name-asian="Times New Roman1" style:font-size-asian="12pt" style:language-asian="fr" style:country-asian="FR" style:font-weight-asian="normal" style:font-name-complex="Arial2" style:font-size-complex="11pt" style:language-complex="ar" style:country-complex="SA" style:font-weight-complex="normal"/>
    </style:style>
    <style:style style:name="T15" style:family="text">
      <style:text-properties style:use-window-font-color="true" style:font-name-asian="Bitstream Vera Sans" style:language-asian="zxx" style:country-asian="none" style:font-name-complex="Calibri1" style:language-complex="zxx" style:country-complex="none" style:font-style-complex="italic"/>
    </style:style>
    <style:style style:name="T16" style:family="text">
      <style:text-properties style:use-window-font-color="true" officeooo:rsid="001e4104" style:font-name-asian="Bitstream Vera Sans" style:language-asian="zxx" style:country-asian="none" style:font-name-complex="Calibri1" style:language-complex="zxx" style:country-complex="none" style:font-style-complex="italic"/>
    </style:style>
    <style:style style:name="T17" style:family="text">
      <style:text-properties style:use-window-font-color="true" officeooo:rsid="001fafe0" style:font-name-asian="Bitstream Vera Sans" style:language-asian="zxx" style:country-asian="none" style:font-name-complex="Calibri1" style:language-complex="zxx" style:country-complex="none" style:font-style-complex="italic"/>
    </style:style>
    <style:style style:name="T18" style:family="text">
      <style:text-properties style:use-window-font-color="true" officeooo:rsid="0014feb6" style:font-name-asian="Bitstream Vera Sans" style:language-asian="zxx" style:country-asian="none" style:font-name-complex="Calibri1" style:language-complex="zxx" style:country-complex="none" style:font-style-complex="italic"/>
    </style:style>
    <style:style style:name="T19" style:family="text">
      <style:text-properties fo:color="#000000" style:font-name="Arial" fo:font-size="10pt" style:text-underline-style="none" style:font-size-asian="10pt" style:language-asian="en" style:country-asian="US" style:font-size-complex="10pt"/>
    </style:style>
    <style:style style:name="T20" style:family="text">
      <style:text-properties fo:color="#000000" style:font-name="Arial" fo:font-size="10pt" style:text-underline-style="none" style:font-size-asian="10pt" style:language-asian="en" style:country-asian="US" style:font-name-complex="Calibri1" style:font-size-complex="10pt"/>
    </style:style>
    <style:style style:name="T21" style:family="text">
      <style:text-properties fo:color="#000000" style:font-name="Arial" fo:font-size="10pt" fo:font-style="italic" style:text-underline-style="none" style:font-size-asian="10pt" style:language-asian="en" style:country-asian="US" style:font-style-asian="italic" style:font-name-complex="Calibri1" style:font-size-complex="10pt" style:font-style-complex="italic"/>
    </style:style>
    <style:style style:name="T22" style:family="text">
      <style:text-properties fo:font-style="italic" style:font-name-asian="Bitstream Vera Sans1" style:font-style-asian="italic" style:font-name-complex="Calibri1" style:rfc-language-tag-complex="uz-Cyrl-UZ" style:language-complex="uz" style:script-complex="Cyrl" style:country-complex="UZ" style:font-style-complex="italic"/>
    </style:style>
    <style:style style:name="T23" style:family="text">
      <style:text-properties style:font-name-complex="Calibri1" style:font-style-complex="italic"/>
    </style:style>
    <style:style style:name="T24" style:family="text">
      <style:text-properties officeooo:rsid="0014feb6" style:font-name-complex="Calibri1" style:font-style-complex="italic"/>
    </style:style>
    <style:style style:name="T25" style:family="text">
      <style:text-properties style:font-name-asian="Bitstream Vera Sans1" style:font-name-complex="Calibri1" style:rfc-language-tag-complex="uz-Cyrl-UZ" style:language-complex="uz" style:script-complex="Cyrl" style:country-complex="UZ" style:font-style-complex="italic"/>
    </style:style>
    <style:style style:name="T26" style:family="text">
      <style:text-properties officeooo:rsid="0014feb6" style:font-name-asian="Bitstream Vera Sans1" style:font-name-complex="Calibri1" style:rfc-language-tag-complex="uz-Cyrl-UZ" style:language-complex="uz" style:script-complex="Cyrl" style:country-complex="UZ" style:font-style-complex="italic"/>
    </style:style>
    <style:style style:name="T27" style:family="text">
      <style:text-properties officeooo:rsid="001b2d20" style:font-name-asian="Bitstream Vera Sans1" style:font-name-complex="Calibri1" style:rfc-language-tag-complex="uz-Cyrl-UZ" style:language-complex="uz" style:script-complex="Cyrl" style:country-complex="UZ" style:font-style-complex="italic"/>
    </style:style>
    <style:style style:name="T28" style:family="text">
      <style:text-properties officeooo:rsid="0018849f" style:font-name-asian="Bitstream Vera Sans1" style:font-name-complex="Calibri1" style:rfc-language-tag-complex="uz-Cyrl-UZ" style:language-complex="uz" style:script-complex="Cyrl" style:country-complex="UZ" style:font-style-complex="italic"/>
    </style:style>
    <style:style style:name="T29" style:family="text">
      <style:text-properties style:font-name-asian="Bitstream Vera Sans" style:language-asian="zxx" style:country-asian="none" style:font-name-complex="Calibri1" style:language-complex="zxx" style:country-complex="none" style:font-style-complex="italic"/>
    </style:style>
    <style:style style:name="T30" style:family="text">
      <style:text-properties fo:color="#ce181e" fo:font-weight="bold" officeooo:rsid="001cf429" style:font-weight-asian="bold" style:font-name-complex="Calibri1"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roposition de Sujet de thèse 20</text:span><text:span text:style-name="T2">20</text:span></text:p>
      <text:p text:style-name="P2">(1 page recto maximum)</text:p>
      <text:p text:style-name="P1"/>
      <text:p text:style-name="P16"><text:span text:style-name="T8">Laboratoire (et n° de l’unité) dans lequel se déroulera la thèse</text:span><text:span text:style-name="T5"> : <text:line-break/>CNRM - UMR 3589<text:line-break/></text:span></text:p>
      <text:p text:style-name="P3"/>
      <text:p text:style-name="P17"><text:span text:style-name="T9">Titre</text:span><text:span text:style-name="T7"> du sujet proposé</text:span><text:span text:style-name="T4"> :</text:span><text:span text:style-name="T10"> <text:line-break/></text:span><text:span text:style-name="T13">Stratégies d'</text:span><text:span text:style-name="T14">i</text:span><text:span text:style-name="T13">nitialisations </text:span><text:span text:style-name="T14">c</text:span><text:span text:style-name="T13">ouplées </text:span><text:span text:style-name="T14">o</text:span><text:span text:style-name="T13">céan-</text:span><text:span text:style-name="T14">a</text:span><text:span text:style-name="T13">tmosphère pour la </text:span><text:span text:style-name="T14">p</text:span><text:span text:style-name="T13">révision </text:span><text:span text:style-name="T14">s</text:span><text:span text:style-name="T13">aisonnière</text:span><text:span text:style-name="T10"><text:line-break/></text:span></text:p>
      <text:p text:style-name="P5"/>
      <text:p text:style-name="P16"><text:span text:style-name="T9">Nom et statut </text:span><text:span text:style-name="T7">(PR, DR, MCf, CR, …) du </text:span><text:span text:style-name="T3">(des)</text:span><text:span text:style-name="T7"> responsable</text:span><text:span text:style-name="T3">(s)</text:span><text:span text:style-name="T7"> de thèse (préciser si HDR)</text:span><text:span text:style-name="T4"> : </text:span></text:p>
      <text:p text:style-name="P19">Giordani Hervé (Chercheur ITM, HDR)</text:p>
      <text:p text:style-name="P19">Batté Lauriane (Chercheur IPEF)</text:p>
      <text:p text:style-name="P18"/>
      <text:p text:style-name="P11"/>
      <text:p text:style-name="P17"><text:span text:style-name="T8">Coordonnées (téléphone et e-mail) du (des) responsable(s) de thèse</text:span><text:span text:style-name="T5"> : <text:line-break/></text:span><text:a xlink:type="simple" xlink:href="mailto:herve.giordani@meteo.fr" text:style-name="Internet_20_link" text:visited-style-name="Visited_20_Internet_20_Link"><text:span text:style-name="T6">herve.giordani@meteo.fr</text:span></text:a><text:span text:style-name="T6"> (tel : 0561079381)</text:span></text:p>
      <text:p text:style-name="P17"><text:a xlink:type="simple" xlink:href="mailto:lauriane.batte@meteo.fr" text:style-name="Internet_20_link" text:visited-style-name="Visited_20_Internet_20_Link"><text:span text:style-name="T6">lauriane.batte@meteo.fr</text:span></text:a><text:span text:style-name="T6"> (tel : 0561079680)</text:span></text:p>
      <text:p text:style-name="P12"/>
      <text:p text:style-name="P13"><text:span text:style-name="T8">Résumé du sujet de la thèse</text:span><text:span text:style-name="T5"> <text:s/></text:span></text:p>
      <text:p text:style-name="P4"/>
      <text:p text:style-name="P7"><text:span text:style-name="T23"><text:tab/>Les prévisions saisonnières réalisées au CNRM s’appuient sur le modèle global de climat CNRM-CM, </text:span><text:span text:style-name="T24">qui est in</text:span><text:span text:style-name="T30">i</text:span><text:span text:style-name="T24">tialisé séparément pour ses compartiments atmosphère-surface et océan-glace par des données d’analyse et de réanalyses provenant de modèles distincts à la climatologie différente du modèle couplé. Il peut en résulter un choc au démarrage des prévisions, ainsi qu’une dérive de l’état initial proche des observations vers un état plus proche de l’équilibre du modèle (Magnusson et al. 2013). </text:span></text:p>
      <text:p text:style-name="P21"><text:span text:style-name="T23"><text:tab/>L’objectif principal de cette thèse est d’analyser </text:span><text:span text:style-name="T25">l’impact d’une initialisation dite « couplée » sur la prévisibilité saisonnière, en la comparant à l</text:span><text:span text:style-name="T26">a </text:span><text:span text:style-name="T25">méthodologie actuelle </text:span><text:span text:style-name="T26">employée </text:span><text:span text:style-name="T25">à Météo-France. Une première méthode mise en œuvre lors de la thèse sera d’initialiser le modèle couplé à partir de conditions atmosphériques et océaniques issues d’une simulation du modèle, rappelé (ou </text:span><text:span text:style-name="T22">relaxé</text:span><text:span text:style-name="T25">) vers des </text:span><text:span text:style-name="T27">ré</text:span><text:span text:style-name="T25">analyses. La force du rappel dans chacune des composantes permettra de déterminer la proximité relative de ces états initiaux au climat « réel » d’une part et au climat du modèle d’autre part.</text:span></text:p>
      <text:p text:style-name="P21"><text:span text:style-name="T26"><text:tab/>Les évaluations se focaliseront sur la région de l’Atlantique Tropical, pour laquelle les </text:span><text:span text:style-name="T28">modèl</text:span><text:span text:style-name="T26">es </text:span><text:span text:style-name="T28">de prévision saisonnière </text:span><text:span text:style-name="T26">actuels présentent des défauts persistants (Voldoire et al. 2019). </text:span><text:span text:style-name="T28">En tirant parti de travaux récents et de données d’observation (réseau PIRATA, campagne EUREC4A-OA), o</text:span><text:span text:style-name="T26">n pourra </text:span><text:span text:style-name="T29">étudier l’importance de l</text:span><text:span text:style-name="T15">a paramétrisation des flux </text:span><text:span text:style-name="T16">de chaleur, humidité et </text:span><text:span text:style-name="T17">de </text:span><text:span text:style-name="T16">quantité de mouvement à l’interface </text:span><text:span text:style-name="T15">océan-atmosphère sur l’apparition et le développement des biais </text:span><text:span text:style-name="T18">sur la région.</text:span></text:p>
      <text:p text:style-name="P4"/>
      <text:h text:style-name="P23" text:outline-level="1">Nature du travail attendu et compétences souhaitées</text:h>
      <text:p text:style-name="P9"/>
      <text:p text:style-name="P8">Ce travail de recherche nécessite une formation en sciences du climat (océanographie et météorologie) et un appétit certain pour l’analyse de données et la modélisation numérique. Si des premières simulations seront à disposition de l’étudiant·e pour démarrer ses travaux, elle/il sera amené à réaliser ses propres simulations en tirant parti des outils et codes disponibles au CNRM.</text:p>
      <text:p text:style-name="P6"/>
      <text:h text:style-name="P23" text:outline-level="1">Références bibliographiques</text:h>
      <text:p text:style-name="P10"/>
      <text:p text:style-name="P15"><text:span text:style-name="T11">Balmaseda and Anderson (2009), Impact of initialization strategies and observations on seasonal forecast skill, </text:span><text:span text:style-name="T12">Geophys. Res. Lett.</text:span><text:span text:style-name="T11">, 36, L01701, </text:span><text:span text:style-name="T19">doi: 10</text:span><text:a xlink:type="simple" xlink:href="https://doi.org/10.1029/2008GL035561" office:target-frame-name="_blank" xlink:show="new" text:style-name="ListLabel_20_2" text:visited-style-name="ListLabel_20_2"><text:span text:style-name="Internet_20_link"><text:span text:style-name="T19">.1029/2008GL035561</text:span></text:span></text:a></text:p>
      <text:p text:style-name="P14"><text:span text:style-name="Internet_20_link"><text:span text:style-name="T20">Magnusson et al. (2013) Evaluation of forecast strategies for seasonal and decadal forecasts in presence of systematic model errors, </text:span></text:span><text:span text:style-name="Internet_20_link"><text:span text:style-name="T21">Clim. Dyn.</text:span></text:span><text:span text:style-name="Internet_20_link"><text:span text:style-name="T20">, 41: 2393, doi: 10.1007/s00382-012-1599-2</text:span></text:span></text:p>
      <text:p text:style-name="P20"><text:span text:style-name="Internet_20_link"><text:span text:style-name="T20">Voldoire et al. (2019b) Role of wind stress in driving SST biases in the Tropical Atlantic, </text:span></text:span><text:span text:style-name="Internet_20_link"><text:span text:style-name="T21">Clim. Dyn.</text:span></text:span><text:span text:style-name="Internet_20_link"><text:span text:style-name="T20">, 53: 3481–3504, doi: 10.1007/s00382-019-04717-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itstream Vera Sans1" svg:font-family="'Bitstream Vera Sans', 'Times New R'"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ListLabel_20_2" style:display-name="ListLabel 2" style:family="text">
      <style:text-properties fo:color="#000000" style:font-name="Calibri" fo:font-family="Calibri" style:font-family-generic="roman" style:font-pitch="variable" style:language-asian="en" style:country-asian="US"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09T10:06:34.470000000</dc:date>
    <meta:print-date>2011-12-09T08:59:00</meta:print-date>
    <meta:editing-cycles>19</meta:editing-cycles>
    <meta:editing-duration>PT52M30S</meta:editing-duration>
    <meta:generator>LibreOffice/6.0.7.3$Windows_X86_64 LibreOffice_project/dc89aa7a9eabfd848af146d5086077aeed2ae4a5</meta:generator>
    <meta:document-statistic meta:table-count="0" meta:image-count="0" meta:object-count="0" meta:page-count="1" meta:paragraph-count="19" meta:word-count="461" meta:character-count="3148" meta:non-whitespace-character-count="2695"/>
  </office:meta>
</office:document-meta>
</file>