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text-properties officeooo:paragraph-rsid="000616bf"/>
    </style:style>
    <style:style style:name="P2" style:family="paragraph" style:parent-style-name="Standard">
      <style:paragraph-properties fo:margin-left="0cm" fo:margin-right="0cm" fo:line-height="107%" fo:text-indent="0cm" style:auto-text-indent="false" style:writing-mode="lr-tb"/>
      <style:text-properties style:font-name="Times New Roman" fo:font-size="12pt" officeooo:paragraph-rsid="000616bf" style:font-size-asian="12pt" style:font-size-complex="12pt"/>
    </style:style>
    <style:style style:name="P3" style:family="paragraph" style:parent-style-name="Standard">
      <style:paragraph-properties fo:margin-left="0cm" fo:margin-right="0cm" fo:line-height="107%" fo:text-indent="0cm" style:auto-text-indent="false" style:writing-mode="lr-tb"/>
      <style:text-properties style:font-name="Times New Roman" fo:font-size="12pt" officeooo:rsid="0006d42e" officeooo:paragraph-rsid="0006d42e" style:font-size-asian="12pt" style:font-size-complex="12pt"/>
    </style:style>
    <style:style style:name="P4"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paragraph-rsid="000616bf" style:font-name-asian="Times New Roman1" style:font-size-asian="12pt" style:language-asian="fr" style:country-asian="FR" style:font-name-complex="Calibri1" style:font-size-complex="12pt" style:language-complex="ar" style:country-complex="SA"/>
    </style:style>
    <style:style style:name="P5"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rsid="0006f304" officeooo:paragraph-rsid="0006f304" style:font-name-asian="Times New Roman1" style:font-size-asian="12pt" style:language-asian="fr" style:country-asian="FR" style:font-name-complex="Calibri1" style:font-size-complex="12pt" style:language-complex="ar" style:country-complex="SA"/>
    </style:style>
    <style:style style:name="P6" style:family="paragraph" style:parent-style-name="Standard">
      <style:paragraph-properties fo:margin-left="0cm" fo:margin-right="0cm" fo:line-height="107%" fo:text-indent="0cm" style:auto-text-indent="false" style:writing-mode="lr-tb"/>
      <style:text-properties style:font-name="Times New Roman" fo:font-size="12pt" fo:language="en" fo:country="GB" officeooo:rsid="00078c67" officeooo:paragraph-rsid="00078c67" style:font-name-asian="Times New Roman1" style:font-size-asian="12pt" style:language-asian="fr" style:country-asian="FR" style:font-name-complex="Calibri1" style:font-size-complex="12pt" style:language-complex="ar" style:country-complex="SA"/>
    </style:style>
    <style:style style:name="P7" style:family="paragraph" style:parent-style-name="Standard" style:list-style-name="WWNum1">
      <style:paragraph-properties fo:margin-left="1.27cm" fo:margin-right="0cm" fo:line-height="107%" fo:text-indent="-0.635cm" style:auto-text-indent="false" style:writing-mode="lr-tb"/>
      <style:text-properties style:font-name="Times New Roman" fo:font-size="12pt" fo:language="en" fo:country="GB" officeooo:paragraph-rsid="000616bf" style:font-name-asian="Times New Roman1" style:font-size-asian="12pt" style:language-asian="fr" style:country-asian="FR" style:font-name-complex="Calibri1" style:font-size-complex="12pt" style:language-complex="ar" style:country-complex="SA"/>
    </style:style>
    <style:style style:name="P8" style:family="paragraph" style:parent-style-name="Standard" style:list-style-name="WWNum1">
      <style:paragraph-properties fo:margin-left="1.27cm" fo:margin-right="0cm" fo:line-height="107%" fo:text-indent="-0.635cm" style:auto-text-indent="false" style:writing-mode="lr-tb"/>
      <style:text-properties style:font-name="Times New Roman" fo:font-size="12pt" officeooo:paragraph-rsid="000616bf" style:font-size-asian="12pt" style:font-size-complex="12pt"/>
    </style:style>
    <style:style style:name="T1" style:family="text">
      <style:text-properties style:text-position="super 58%" fo:language="en" fo:country="GB"/>
    </style:style>
    <style:style style:name="T2" style:family="text">
      <style:text-properties style:text-position="super 58%" fo:language="en" fo:country="GB" officeooo:rsid="000eeb7c" style:font-name-asian="Times New Roman1" style:language-asian="fr" style:country-asian="FR" style:font-name-complex="Calibri1" style:language-complex="ar" style:country-complex="SA"/>
    </style:style>
    <style:style style:name="T3" style:family="text">
      <style:text-properties style:font-name="Times New Roman" fo:font-size="12pt" fo:language="en" fo:country="GB" fo:font-weight="bold" style:font-name-asian="Times New Roman1" style:font-size-asian="12pt" style:language-asian="fr" style:country-asian="FR" style:font-weight-asian="bold" style:font-name-complex="Calibri1" style:font-size-complex="12pt" style:language-complex="ar" style:country-complex="SA"/>
    </style:style>
    <style:style style:name="T4" style:family="text">
      <style:text-properties style:font-name="Times New Roman" fo:font-size="12pt" fo:language="en" fo:country="GB" style:font-name-asian="Times New Roman1" style:font-size-asian="12pt" style:language-asian="fr" style:country-asian="FR" style:font-name-complex="Calibri1" style:font-size-complex="12pt" style:language-complex="ar" style:country-complex="SA"/>
    </style:style>
    <style:style style:name="T5" style:family="text">
      <style:text-properties style:font-name="Times New Roman" fo:font-size="12pt" fo:language="en" fo:country="GB" officeooo:rsid="000895f5" style:font-name-asian="Times New Roman1" style:font-size-asian="12pt" style:language-asian="fr" style:country-asian="FR" style:font-name-complex="Calibri1" style:font-size-complex="12pt" style:language-complex="ar" style:country-complex="SA"/>
    </style:style>
    <style:style style:name="T6" style:family="text">
      <style:text-properties style:font-name="Times New Roman" fo:font-size="12pt" fo:language="en" fo:country="GB" officeooo:rsid="00135578" style:font-name-asian="Times New Roman1" style:font-size-asian="12pt" style:language-asian="fr" style:country-asian="FR" style:font-name-complex="Calibri1" style:font-size-complex="12pt" style:language-complex="ar" style:country-complex="SA"/>
    </style:style>
    <style:style style:name="T7" style:family="text">
      <style:text-properties fo:language="en" fo:country="GB" fo:font-weight="bold" style:font-name-asian="Times New Roman1" style:language-asian="fr" style:country-asian="FR" style:font-weight-asian="bold" style:font-name-complex="Calibri1" style:language-complex="ar" style:country-complex="SA"/>
    </style:style>
    <style:style style:name="T8" style:family="text">
      <style:text-properties fo:language="en" fo:country="GB" fo:font-weight="bold" officeooo:rsid="000895f5" style:font-name-asian="Times New Roman1" style:language-asian="fr" style:country-asian="FR" style:font-weight-asian="bold" style:font-name-complex="Calibri1" style:language-complex="ar" style:country-complex="SA"/>
    </style:style>
    <style:style style:name="T9" style:family="text">
      <style:text-properties fo:language="en" fo:country="GB" fo:font-weight="bold" officeooo:rsid="000cfc92" style:font-name-asian="Times New Roman1" style:language-asian="fr" style:country-asian="FR" style:font-weight-asian="bold" style:font-name-complex="Calibri1" style:language-complex="ar" style:country-complex="SA"/>
    </style:style>
    <style:style style:name="T10" style:family="text">
      <style:text-properties fo:language="en" fo:country="GB" style:font-name-asian="Times New Roman1" style:language-asian="fr" style:country-asian="FR" style:font-name-complex="Calibri1" style:language-complex="ar" style:country-complex="SA"/>
    </style:style>
    <style:style style:name="T11" style:family="text">
      <style:text-properties fo:language="en" fo:country="GB" officeooo:rsid="000eeb7c" style:font-name-asian="Times New Roman1" style:language-asian="fr" style:country-asian="FR" style:font-name-complex="Calibri1" style:language-complex="ar" style:country-complex="SA"/>
    </style:style>
    <style:style style:name="T12" style:family="text">
      <style:text-properties fo:language="en" fo:country="GB" officeooo:rsid="0006d42e" style:font-name-asian="Times New Roman1" style:language-asian="fr" style:country-asian="FR" style:font-name-complex="Calibri1" style:language-complex="ar" style:country-complex="SA"/>
    </style:style>
    <style:style style:name="T13" style:family="text">
      <style:text-properties fo:language="en" fo:country="GB" officeooo:rsid="000895f5" style:font-name-asian="Times New Roman1" style:language-asian="fr" style:country-asian="FR" style:font-name-complex="Calibri1" style:language-complex="ar" style:country-complex="SA"/>
    </style:style>
    <style:style style:name="T14" style:family="text">
      <style:text-properties fo:language="en" fo:country="GB" officeooo:rsid="000f2293" style:font-name-asian="Times New Roman1" style:language-asian="fr" style:country-asian="FR" style:font-name-complex="Calibri1" style:language-complex="ar" style:country-complex="SA"/>
    </style:style>
    <style:style style:name="T15" style:family="text">
      <style:text-properties fo:language="en" fo:country="GB" officeooo:rsid="0011b6fd" style:font-name-asian="Times New Roman1" style:language-asian="fr" style:country-asian="FR" style:font-name-complex="Calibri1" style:language-complex="ar" style:country-complex="SA"/>
    </style:style>
    <style:style style:name="T16" style:family="text">
      <style:text-properties fo:language="en" fo:country="GB" officeooo:rsid="00135578" style:font-name-asian="Times New Roman1" style:language-asian="fr" style:country-asian="FR" style:font-name-complex="Calibri1" style:language-complex="ar" style:country-complex="SA"/>
    </style:style>
    <style:style style:name="T17" style:family="text">
      <style:text-properties fo:language="en" fo:country="GB" style:font-name-asian="Times New Roman1" style:language-asian="fr" style:country-asian="FR" style:font-name-complex="Times New Roman1" style:language-complex="ar" style:country-complex="SA"/>
    </style:style>
    <style:style style:name="T18" style:family="text">
      <style:text-properties fo:language="en" fo:country="GB" style:text-underline-style="solid" style:text-underline-width="auto" style:text-underline-color="font-color" style:font-name-asian="Times New Roman1" style:language-asian="fr" style:country-asian="FR" style:font-name-complex="Calibri1" style:language-complex="ar" style:country-complex="SA"/>
    </style:style>
    <style:style style:name="T19" style:family="text">
      <style:text-properties fo:font-size="14pt" fo:font-weight="bold" officeooo:rsid="000bca3e" style:font-size-asian="14pt" style:font-weight-asian="bold" style:font-size-complex="14pt" style:font-weight-complex="bold"/>
    </style:style>
    <style:style style:name="T20" style:family="text">
      <style:text-properties fo:font-size="14pt" fo:font-weight="bold" officeooo:rsid="001544fb"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Title: </text:span><text:span text:style-name="T8">Research for cloud retrieval using geostationary sounders data </text:span><text:span text:style-name="T9">MTG</text:span></text:p>
      <text:p text:style-name="P2"><text:span text:style-name="T7">Subject:</text:span><text:span text:style-name="T10"> 12-month Postdoctoral fellowship in cloud remote sensing (W /M), </text:span><text:span text:style-name="T11">will be surely renew</text:span><text:span text:style-name="T12">able</text:span><text:span text:style-name="T11"> </text:span><text:span text:style-name="T14">2</text:span><text:span text:style-name="T11"> times</text:span></text:p>
      <text:p text:style-name="P2"><text:span text:style-name="T7">Starting date:</text:span><text:span text:style-name="T10"> </text:span><text:span text:style-name="T11">1</text:span><text:span text:style-name="T2">st</text:span><text:span text:style-name="T11"> March 2021(not later than </text:span><text:span text:style-name="T10">May 1</text:span><text:span text:style-name="T1">st</text:span><text:span text:style-name="T10"> 2021</text:span><text:span text:style-name="T11">)</text:span></text:p>
      <text:p text:style-name="P2"><text:span text:style-name="T7">Context:</text:span><text:span text:style-name="T10"> The CEMS is part of national center for scientific research (CNRS) and Météo-France/</text:span><text:span text:style-name="T12">CNRM</text:span><text:span text:style-name="T10">. The cloud team of CEMS is involved in the project SAFNWC of EUMETSAT (satellite application facility for now casting) to develop parts of the GEO software that states the atmospheric properties using data from geostationary satellites such MSG, GOES, Himawari and the future mission MTG. The cloud team of CEMS performs research and develops algorithms to retrieve cloud properties from passive remote sensors on-board geostationary satellites. These algorithms allow to retrieve cloud mask, cloud classification, cloud top pressure temperature and height, and some microphysical parameters such phase at cloud’s top, liquid water path, ice water path, mean effective radius and optical thickness. Clouds products are used operationally by other methods developed inside the SAFNWC project by others partners of EUMETSAT and by meteorological services around the world for short term weather prediction </text:span><text:span text:style-name="T12">and research</text:span><text:span text:style-name="T10">. </text:span></text:p>
      <text:p text:style-name="P5">The next phase of research and development (Five years starting February 2022) will see the launches of two third generation of European geostationary satellites for meteorology where one will carry the imager FCI and the other one with the sounder IRS. </text:p>
      <text:p text:style-name="P4"><text:s/></text:p>
      <text:p text:style-name="P2"><text:span text:style-name="T7">Workplace:</text:span><text:span text:style-name="T10"> The candidate will be assigned to the “cloud team” of CEMS/CNRM of Météo-France at Lannion (22 Côtes d’Armor, France).</text:span></text:p>
      <text:p text:style-name="P2"><text:span text:style-name="T7">Duration:</text:span><text:span text:style-name="T10"> 12 month renewable (2 times) </text:span><text:span text:style-name="T15">starting no sooner than </text:span><text:span text:style-name="T13">February</text:span><text:span text:style-name="T10"> 1</text:span><text:span text:style-name="T1">st</text:span><text:span text:style-name="T10"> 202</text:span><text:span text:style-name="T13">2</text:span><text:span text:style-name="T10">.</text:span></text:p>
      <text:p text:style-name="P4"/>
      <text:p text:style-name="P2"><text:span text:style-name="T7">Main duties and key responsibilities:</text:span><text:span text:style-name="T10"> </text:span></text:p>
      <text:p text:style-name="P6">The researcher will have to study the feasibility to retrieve cloud products using IRS profiles and combining IRS and FCI observation for operational use.</text:p>
      <text:p text:style-name="P4">He or she will have a budget of 5000€ to travel and to attend to international conferences or workshops.</text:p>
      <text:p text:style-name="P2"><text:span text:style-name="T7">Qualifications and experience required:</text:span><text:span text:style-name="T10"> The candidate must hold a PhD in Atmospheric Sciences or Physic, or Mathematics. Experiences in numerical weather prediction, remote sensing and in Python for science, FORTRAN and LINUX are highly desirable</text:span><text:span text:style-name="T17">.</text:span><text:span text:style-name="T10"> Experience in using big data will be appreciated.</text:span></text:p>
      <text:p text:style-name="P2"><text:span text:style-name="T7">Personal attributes:</text:span><text:span text:style-name="T10"> The candidate will have to demonstrate scientific curiosity, autonomy, team spirit, analytical skills and objectivity. The candidate will have to report regularly his/her activities and write his/her scientific results in peered review publications.</text:span></text:p>
      <text:p text:style-name="P2"><text:span text:style-name="T7">Salary:</text:span><text:span text:style-name="T10"> The gross salary is between 3280 € and 3890 € </text:span><text:span text:style-name="T16">per month</text:span><text:span text:style-name="T10"> based on experience, </text:span><text:span text:style-name="T16">with partial health insurance included (complementary health insurance is about 50-100€/month)</text:span></text:p>
      <text:p text:style-name="P1"><text:span text:style-name="T3">How to apply:</text:span><text:span text:style-name="T4"> Interested candidates will send the following documents by e-mail to Emmanuel Fontaine (</text:span><text:a xlink:type="simple" xlink:href="mailto:emmanuel.fontaine@meteo.fr" text:style-name="ListLabel_20_1" text:visited-style-name="ListLabel_20_1"><text:span text:style-name="Internet_20_link"><text:span text:style-name="T4">emmanuel.fontaine@meteo.fr</text:span></text:span></text:a><text:span text:style-name="T4">) and </text:span><text:span text:style-name="T6">Jerome Vidot</text:span><text:span text:style-name="T4">(</text:span><text:span text:style-name="T5">jerome.vidot</text:span><text:a xlink:type="simple" xlink:href="mailto:pascal.brunel@meteo.fr" text:style-name="ListLabel_20_1" text:visited-style-name="ListLabel_20_1"><text:span text:style-name="Internet_20_link"><text:span text:style-name="T4">@meteo.fr</text:span></text:span></text:a><text:span text:style-name="T4">) :</text:span></text:p>
      <text:list xml:id="list1795806313" text:style-name="WWNum1">
        <text:list-item>
          <text:p text:style-name="P7">Curriculum Vitae with a list of all publications (conferences, posters, publications)</text:p>
        </text:list-item>
        <text:list-item>
          <text:p text:style-name="P7">A short page of research interest <text:span text:style-name="T19">related to this topic </text:span><text:span text:style-name="T20">(why you postulate on this topic!)</text:span></text:p>
        </text:list-item>
        <text:list-item>
          <text:p text:style-name="P8"><text:span text:style-name="T10">Three </text:span><text:span text:style-name="T18">contacts</text:span><text:span text:style-name="T10"> for recommendation letter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language="en" fo:country="GB"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4T09:05:48.706441856</meta:creation-date>
    <dc:date>2021-10-20T10:05:09.394473133</dc:date>
    <meta:editing-duration>PT16M20S</meta:editing-duration>
    <meta:editing-cycles>10</meta:editing-cycles>
    <meta:generator>LibreOffice/6.4.7.2$Windows_X86_64 LibreOffice_project/639b8ac485750d5696d7590a72ef1b496725cfb5</meta:generator>
    <meta:document-statistic meta:table-count="0" meta:image-count="0" meta:object-count="0" meta:page-count="1" meta:paragraph-count="18" meta:word-count="466" meta:character-count="3150" meta:non-whitespace-character-count="2700"/>
  </office:meta>
</office:document-meta>
</file>